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Langendijk 22 sectie AF 6795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abij Langendijk 22 sectie AF 6795 Tilburg</text:span>
          </text:p>
            <text:p text:style-name="common-al">De gemeente Tilburg heeft een aanvraag voor een Omgevingsvergunning (art. 5.8 Omgevingswet) ontvangen. De vergunning is aangevraagd voor een Plaatsen van het telecom-huisje  op locatie nabij Langendijk 22 sectie AF 6795 Tilburg. De aanvraag is geregistreerd onder zaaknummer Z2024-0000440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ni 2024. De gemeente neemt daarover waarschijnlijk 2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676a2d5-3535-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00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07</meta:user-defined>
    <meta:user-defined meta:name="DCTERMS.abstract">Z2024-00004407 - Plaatsen van het telecom-huisje </meta:user-defined>
    <dc:language>nl</dc:language>
    <meta:user-defined meta:name="OVERHEIDop.locatietype/OVERHEIDop.gebiedsmarkering">Vlak</meta:user-defined>
    <meta:user-defined meta:name="DC.title">Aanvraag omgevingsvergunning, nabij Langendijk 22 sectie AF 6795 Tilburg</meta:user-defined>
    <meta:user-defined meta:name="DCTERMS.W3CDTF/DCTERMS.available">2024-07-02</meta:user-defined>
    <meta:user-defined meta:name="DCTERMS.W3CDTF/OVERHEIDop.jaargang">2024</meta:user-defined>
    <meta:user-defined meta:name="OVERHEIDop.publicationIssue">287008</meta:user-defined>
    <meta:user-defined meta:name="OVERHEIDop.GmbID/DC.identifier">gmb-2024-287008</meta:user-defined>
    <meta:user-defined meta:name="OVERHEIDop.versieInformatie"/>
  </office:meta>
</office:document-meta>
</file>