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agrarische opslagruimte aan Verlengde Oosterdiep WZ 43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BARGER-COMPASCUUM</text:span>
          </text:p>
            <text:p text:style-name="common-al">30 mei 2024, <text:span text:style-name="nadrukvet">Verlengde Oosterdiep WZ 43</text:span>, het bouwen van een agrarische opslagruimte (1070-202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00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-2024</meta:user-defined>
    <dc:language>nl</dc:language>
    <meta:user-defined meta:name="OVERHEIDop.locatietype/OVERHEIDop.gebiedsmarkering">Adres</meta:user-defined>
    <meta:user-defined meta:name="DC.title">Verlengde beslistermijn voor het bouwen van een agrarische opslagruimte aan Verlengde Oosterdiep WZ 43 te Barger-Compascu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07</meta:user-defined>
    <meta:user-defined meta:name="OVERHEIDop.GmbID/DC.identifier">gmb-2024-287007</meta:user-defined>
    <meta:user-defined meta:name="OVERHEIDop.versieInformatie"/>
  </office:meta>
</office:document-meta>
</file>