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tijdelijke container tbv energievoorziening G.09616 , Lanceloet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2734 </text:p>
            <text:p text:style-name="common-al"> Omschrijving: plaatsen tijdelijke container tbv energievoorziening G.09616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celoetstraat ongenummerd  </text:p>
              </text:list-item>
            </text:list>
            <text:p text:style-name="common-al"> Soort aanvraag: Bouwactiviteit (ruimtelijk deel) </text:p>
            <text:p text:style-name="common-al"> Besluit: Niet vergunningsplichtig </text:p>
            <text:p text:style-name="common-al"> Besluitdatum: 28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273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00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0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0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734</meta:user-defined>
    <meta:user-defined meta:name="DCTERMS.abstract">plaatsen tijdelijke container tbv energievoorziening G.09616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tijdelijke container tbv energievoorziening G.09616 , Lanceloetstraat ongenummerd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001</meta:user-defined>
    <meta:user-defined meta:name="OVERHEIDop.GmbID/DC.identifier">gmb-2024-287001</meta:user-defined>
    <meta:user-defined meta:name="OVERHEIDop.versieInformatie"/>
  </office:meta>
</office:document-meta>
</file>