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64, 3891 E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0500000077635 voor het plaatsen van balkonbeglazing  op locatie Horsterweg 64, 3891 EV te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Procedure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</text:p>
            <text:p text:style-name="common-al">www.zeewolde.nl of telefoonnummer 036-5229522.</text:p>
            <text:p text:style-name="common-al">
            
          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</text:p>
            <text:p text:style-name="last-al">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0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7635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DC.title">Besluit aanvraag omgevingsvergunning, Horsterweg 64, 3891 EV Zeewol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00</meta:user-defined>
    <meta:user-defined meta:name="OVERHEIDop.GmbID/DC.identifier">gmb-2024-287000</meta:user-defined>
    <meta:user-defined meta:name="OVERHEIDop.versieInformatie"/>
  </office:meta>
</office:document-meta>
</file>