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ppartementencomplex aan Eemslandweg 72 en 73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24 juni 2024, <text:span text:style-name="nadrukvet">Eemslandweg 72-73</text:span>, het bouwen van een appartementencomplex (2024-123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699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9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9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3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appartementencomplex aan Eemslandweg 72 en 73 te Zwartemee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99</meta:user-defined>
    <meta:user-defined meta:name="OVERHEIDop.GmbID/DC.identifier">gmb-2024-286999</meta:user-defined>
    <meta:user-defined meta:name="OVERHEIDop.versieInformatie"/>
  </office:meta>
</office:document-meta>
</file>