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ngestraat 3, 9995PD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4 een aanvraag ontvangen voor het versterken en het uitbreiden van de woning op de locatie Langestraat 3, 9995PD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699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9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99</meta:user-defined>
    <meta:user-defined meta:name="DCTERMS.abstract">het versterken en het uitbreiden van de woning, Langestraat 3, 9995PD Kantens (28 juni 2024)</meta:user-defined>
    <dc:language>nl</dc:language>
    <meta:user-defined meta:name="OVERHEIDop.locatietype/OVERHEIDop.gebiedsmarkering">Vlak</meta:user-defined>
    <meta:user-defined meta:name="DC.title">Ontvangst aanvraag omgevingsvergunning, Langestraat 3, 9995PD Kantens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98</meta:user-defined>
    <meta:user-defined meta:name="OVERHEIDop.GmbID/DC.identifier">gmb-2024-286998</meta:user-defined>
    <meta:user-defined meta:name="OVERHEIDop.versieInformatie"/>
  </office:meta>
</office:document-meta>
</file>