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 1-7 tm 17-7-2024 op de locatie Lopikerhof 54, Sc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heeft de gemeente een aanvraag ontvangen voor het plaatsen van een voorwerp op of aan de weg van 1-7-2024 tot en met 17-7-2024 op de locatie Lopikerhof 54, Schoonhoven. De aanvraag is geregistreerd onder zaaknummer 193113956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699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9567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 1-7 tm 17-7-2024 op de locatie Lopikerhof 54, Schoo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94</meta:user-defined>
    <meta:user-defined meta:name="OVERHEIDop.GmbID/DC.identifier">gmb-2024-286994</meta:user-defined>
    <meta:user-defined meta:name="OVERHEIDop.versieInformatie"/>
  </office:meta>
</office:document-meta>
</file>