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Grasveld voor adres Platanen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4 heeft de gemeente een melding ontvangen voor activiteiten waarvoor geen vergunningplicht geldt.</text:p>
            <text:p text:style-name="common-al">De melding betreft locatie Grasveld voor adres Platanenlaan 28, en is geregistreerd onder zaaknummer <text:span text:style-name="nadrukvet">VHZ2024-00997</text:span> met omschrijving "Buitenconcert de Trom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699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997</meta:user-defined>
    <meta:user-defined meta:name="DCTERMS.abstract">organiseren van Buitenconcert de Trom</meta:user-defined>
    <dc:language>nl</dc:language>
    <meta:user-defined meta:name="OVERHEIDop.locatietype/OVERHEIDop.gebiedsmarkering">Punt</meta:user-defined>
    <meta:user-defined meta:name="DC.title">Ontvangen melding, Grasveld voor adres Platanenlaan 28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91</meta:user-defined>
    <meta:user-defined meta:name="OVERHEIDop.GmbID/DC.identifier">gmb-2024-286991</meta:user-defined>
    <meta:user-defined meta:name="OVERHEIDop.versieInformatie"/>
  </office:meta>
</office:document-meta>
</file>