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10-1-1">
      <style:table-column-properties/>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36-8">
      <text:list-level-style-bullet text:bullet-char="•" text:level="1">
        <style:list-level-properties text:min-label-width="10mm"/>
      </text:list-level-style-bullet>
    </text:list-style>
    <text:list-style style:name="id1-3-2-2-2-2-36-9">
      <text:list-level-style-bullet text:bullet-char="•" text:level="1">
        <style:list-level-properties text:min-label-width="10mm"/>
      </text:list-level-style-bullet>
    </text:list-style>
    <text:list-style style:name="id1-3-2-2-2-2-36-10">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5-2-25-1">
      <text:list-level-style-bullet style:num-suffix="" text:bullet-char="​" text:level="1">
        <style:list-level-properties text:min-label-width="10mm"/>
      </text:list-level-style-bullet>
    </text:list-style>
    <text:list-style style:name="id1-3-2-2-5-2-25-2">
      <text:list-level-style-bullet style:num-suffix="" text:bullet-char="​" text:level="1">
        <style:list-level-properties text:min-label-width="10mm"/>
      </text:list-level-style-bullet>
    </text:list-style>
    <text:list-style style:name="id1-3-2-2-5-2-25-3">
      <text:list-level-style-bullet style:num-suffix="" text:bullet-char="​" text:level="1">
        <style:list-level-properties text:min-label-width="10mm"/>
      </text:list-level-style-bullet>
    </text:list-style>
    <style:style style:family="table-column" style:parent-style-name="colspec" style:name="id1-3-2-2-6-4-2-23-1-1">
      <style:table-column-properties/>
    </style:style>
    <style:style style:family="table-column" style:parent-style-name="colspec" style:name="id1-3-2-2-6-4-2-23-1-2">
      <style:table-column-properties/>
    </style:style>
    <text:list-style style:name="id1-3-2-2-6-4-2-23-1-3-1-2-1">
      <text:list-level-style-bullet text:bullet-char="-" text:level="1">
        <style:list-level-properties text:min-label-width="10mm"/>
      </text:list-level-style-bullet>
    </text:list-style>
    <text:list-style style:name="id1-3-2-2-6-4-2-23-1-3-1-2-1-1">
      <text:list-level-style-bullet text:bullet-char="-" text:level="1">
        <style:list-level-properties text:min-label-width="10mm"/>
      </text:list-level-style-bullet>
    </text:list-style>
    <text:list-style style:name="id1-3-2-2-6-4-2-23-1-3-1-2-1-2">
      <text:list-level-style-bullet text:bullet-char="-" text:level="1">
        <style:list-level-properties text:min-label-width="10mm"/>
      </text:list-level-style-bullet>
    </text:list-style>
    <style:style style:family="table-column" style:parent-style-name="colspec" style:name="id1-3-2-2-6-4-2-33-1-1">
      <style:table-column-properties/>
    </style:style>
    <style:style style:family="table-column" style:parent-style-name="colspec" style:name="id1-3-2-2-6-4-2-33-1-2">
      <style:table-column-properties/>
    </style:style>
    <text:list-style style:name="id1-3-2-2-6-4-2-33-1-3-1-2-1">
      <text:list-level-style-bullet text:bullet-char="-" text:level="1">
        <style:list-level-properties text:min-label-width="10mm"/>
      </text:list-level-style-bullet>
    </text:list-style>
    <text:list-style style:name="id1-3-2-2-6-4-2-33-1-3-1-2-1-1">
      <text:list-level-style-bullet text:bullet-char="-" text:level="1">
        <style:list-level-properties text:min-label-width="10mm"/>
      </text:list-level-style-bullet>
    </text:list-style>
    <text:list-style style:name="id1-3-2-2-6-4-2-33-1-3-1-2-1-2">
      <text:list-level-style-bullet text:bullet-char="-" text:level="1">
        <style:list-level-properties text:min-label-width="10mm"/>
      </text:list-level-style-bullet>
    </text:list-style>
    <style:style style:family="table-column" style:parent-style-name="colspec" style:name="id1-3-2-2-6-4-2-44-1-1">
      <style:table-column-properties/>
    </style:style>
    <style:style style:family="table-column" style:parent-style-name="colspec" style:name="id1-3-2-2-6-4-2-44-1-2">
      <style:table-column-properties/>
    </style:style>
    <text:list-style style:name="id1-3-2-2-6-4-2-44-1-3-1-2-1">
      <text:list-level-style-bullet text:bullet-char="-" text:level="1">
        <style:list-level-properties text:min-label-width="10mm"/>
      </text:list-level-style-bullet>
    </text:list-style>
    <text:list-style style:name="id1-3-2-2-6-4-2-44-1-3-1-2-1-1">
      <text:list-level-style-bullet text:bullet-char="-" text:level="1">
        <style:list-level-properties text:min-label-width="10mm"/>
      </text:list-level-style-bullet>
    </text:list-style>
    <text:list-style style:name="id1-3-2-2-6-4-2-44-1-3-1-2-1-2">
      <text:list-level-style-bullet text:bullet-char="-" text:level="1">
        <style:list-level-properties text:min-label-width="10mm"/>
      </text:list-level-style-bullet>
    </text:list-style>
    <style:style style:family="table-column" style:parent-style-name="colspec" style:name="id1-3-2-2-6-4-2-58-1-1">
      <style:table-column-properties/>
    </style:style>
    <style:style style:family="table-column" style:parent-style-name="colspec" style:name="id1-3-2-2-6-4-2-58-1-2">
      <style:table-column-properties/>
    </style:style>
    <text:list-style style:name="id1-3-2-2-6-4-2-58-1-3-1-2-1">
      <text:list-level-style-bullet text:bullet-char="-" text:level="1">
        <style:list-level-properties text:min-label-width="10mm"/>
      </text:list-level-style-bullet>
    </text:list-style>
    <text:list-style style:name="id1-3-2-2-6-4-2-58-1-3-1-2-1-1">
      <text:list-level-style-bullet text:bullet-char="-" text:level="1">
        <style:list-level-properties text:min-label-width="10mm"/>
      </text:list-level-style-bullet>
    </text:list-style>
    <text:list-style style:name="id1-3-2-2-6-4-2-58-1-3-1-2-1-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2-2-1">
      <text:list-level-style-bullet text:bullet-char="•" text:level="1">
        <style:list-level-properties text:min-label-width="10mm"/>
      </text:list-level-style-bullet>
    </text:list-style>
    <text:list-style style:name="id1-3-2-4-2-1-5-2-2-1-1">
      <text:list-level-style-bullet text:bullet-char="•" text:level="1">
        <style:list-level-properties text:min-label-width="10mm"/>
      </text:list-level-style-bullet>
    </text:list-style>
    <text:list-style style:name="id1-3-2-4-2-1-5-2-2-1-2">
      <text:list-level-style-bullet text:bullet-char="•" text:level="1">
        <style:list-level-properties text:min-label-width="10mm"/>
      </text:list-level-style-bullet>
    </text:list-style>
    <text:list-style style:name="id1-3-2-4-2-1-5-2-2-1-3">
      <text:list-level-style-bullet text:bullet-char="•" text:level="1">
        <style:list-level-properties text:min-label-width="10mm"/>
      </text:list-level-style-bullet>
    </text:list-style>
    <text:list-style style:name="id1-3-2-4-2-1-5-2-3-1">
      <text:list-level-style-bullet text:bullet-char="•" text:level="1">
        <style:list-level-properties text:min-label-width="10mm"/>
      </text:list-level-style-bullet>
    </text:list-style>
    <text:list-style style:name="id1-3-2-4-2-1-5-2-3-1-1">
      <text:list-level-style-bullet text:bullet-char="•" text:level="1">
        <style:list-level-properties text:min-label-width="10mm"/>
      </text:list-level-style-bullet>
    </text:list-style>
    <text:list-style style:name="id1-3-2-4-2-1-5-2-3-1-2">
      <text:list-level-style-bullet text:bullet-char="•" text:level="1">
        <style:list-level-properties text:min-label-width="10mm"/>
      </text:list-level-style-bullet>
    </text:list-style>
    <text:list-style style:name="id1-3-2-4-2-1-5-2-3-1-3">
      <text:list-level-style-bullet text:bullet-char="•" text:level="1">
        <style:list-level-properties text:min-label-width="10mm"/>
      </text:list-level-style-bullet>
    </text:list-style>
    <text:list-style style:name="id1-3-2-4-2-1-5-3-2-1">
      <text:list-level-style-bullet text:bullet-char="•" text:level="1">
        <style:list-level-properties text:min-label-width="10mm"/>
      </text:list-level-style-bullet>
    </text:list-style>
    <text:list-style style:name="id1-3-2-4-2-1-5-3-2-1-1">
      <text:list-level-style-bullet text:bullet-char="•" text:level="1">
        <style:list-level-properties text:min-label-width="10mm"/>
      </text:list-level-style-bullet>
    </text:list-style>
    <text:list-style style:name="id1-3-2-4-2-1-5-3-2-1-2">
      <text:list-level-style-bullet text:bullet-char="•" text:level="1">
        <style:list-level-properties text:min-label-width="10mm"/>
      </text:list-level-style-bullet>
    </text:list-style>
    <text:list-style style:name="id1-3-2-4-2-1-5-3-2-1-3">
      <text:list-level-style-bullet text:bullet-char="•" text:level="1">
        <style:list-level-properties text:min-label-width="10mm"/>
      </text:list-level-style-bullet>
    </text:list-style>
    <text:list-style style:name="id1-3-2-4-2-1-5-3-3-1">
      <text:list-level-style-bullet text:bullet-char="•" text:level="1">
        <style:list-level-properties text:min-label-width="10mm"/>
      </text:list-level-style-bullet>
    </text:list-style>
    <text:list-style style:name="id1-3-2-4-2-1-5-3-3-1-1">
      <text:list-level-style-bullet text:bullet-char="•" text:level="1">
        <style:list-level-properties text:min-label-width="10mm"/>
      </text:list-level-style-bullet>
    </text:list-style>
    <text:list-style style:name="id1-3-2-4-2-1-5-3-3-1-2">
      <text:list-level-style-bullet text:bullet-char="•" text:level="1">
        <style:list-level-properties text:min-label-width="10mm"/>
      </text:list-level-style-bullet>
    </text:list-style>
    <text:list-style style:name="id1-3-2-4-2-1-5-4-2-1">
      <text:list-level-style-bullet text:bullet-char="•" text:level="1">
        <style:list-level-properties text:min-label-width="10mm"/>
      </text:list-level-style-bullet>
    </text:list-style>
    <text:list-style style:name="id1-3-2-4-2-1-5-4-2-1-1">
      <text:list-level-style-bullet text:bullet-char="•" text:level="1">
        <style:list-level-properties text:min-label-width="10mm"/>
      </text:list-level-style-bullet>
    </text:list-style>
    <text:list-style style:name="id1-3-2-4-2-1-5-4-2-1-2">
      <text:list-level-style-bullet text:bullet-char="•" text:level="1">
        <style:list-level-properties text:min-label-width="10mm"/>
      </text:list-level-style-bullet>
    </text:list-style>
    <text:list-style style:name="id1-3-2-4-2-1-5-4-2-1-3">
      <text:list-level-style-bullet text:bullet-char="•" text:level="1">
        <style:list-level-properties text:min-label-width="10mm"/>
      </text:list-level-style-bullet>
    </text:list-style>
    <text:list-style style:name="id1-3-2-4-2-1-5-5-2-1">
      <text:list-level-style-bullet text:bullet-char="•" text:level="1">
        <style:list-level-properties text:min-label-width="10mm"/>
      </text:list-level-style-bullet>
    </text:list-style>
    <text:list-style style:name="id1-3-2-4-2-1-5-5-2-1-1">
      <text:list-level-style-bullet text:bullet-char="•" text:level="1">
        <style:list-level-properties text:min-label-width="10mm"/>
      </text:list-level-style-bullet>
    </text:list-style>
    <text:list-style style:name="id1-3-2-4-2-1-5-5-2-1-2">
      <text:list-level-style-bullet text:bullet-char="•" text:level="1">
        <style:list-level-properties text:min-label-width="10mm"/>
      </text:list-level-style-bullet>
    </text:list-style>
    <text:list-style style:name="id1-3-2-4-2-1-5-5-2-1-3">
      <text:list-level-style-bullet text:bullet-char="•" text:level="1">
        <style:list-level-properties text:min-label-width="10mm"/>
      </text:list-level-style-bullet>
    </text:list-style>
    <text:list-style style:name="id1-3-2-4-2-1-5-5-2-1-4">
      <text:list-level-style-bullet text:bullet-char="•" text:level="1">
        <style:list-level-properties text:min-label-width="10mm"/>
      </text:list-level-style-bullet>
    </text:list-style>
    <text:list-style style:name="id1-3-2-4-2-1-5-5-2-1-5">
      <text:list-level-style-bullet text:bullet-char="•" text:level="1">
        <style:list-level-properties text:min-label-width="10mm"/>
      </text:list-level-style-bullet>
    </text:list-style>
    <text:list-style style:name="id1-3-2-4-2-1-5-5-2-1-6">
      <text:list-level-style-bullet text:bullet-char="•" text:level="1">
        <style:list-level-properties text:min-label-width="10mm"/>
      </text:list-level-style-bullet>
    </text:list-style>
    <text:list-style style:name="id1-3-2-4-2-1-5-6-2-1">
      <text:list-level-style-bullet text:bullet-char="•" text:level="1">
        <style:list-level-properties text:min-label-width="10mm"/>
      </text:list-level-style-bullet>
    </text:list-style>
    <text:list-style style:name="id1-3-2-4-2-1-5-6-2-1-1">
      <text:list-level-style-bullet text:bullet-char="•" text:level="1">
        <style:list-level-properties text:min-label-width="10mm"/>
      </text:list-level-style-bullet>
    </text:list-style>
    <text:list-style style:name="id1-3-2-4-2-1-5-6-2-1-2">
      <text:list-level-style-bullet text:bullet-char="•" text:level="1">
        <style:list-level-properties text:min-label-width="10mm"/>
      </text:list-level-style-bullet>
    </text:list-style>
    <text:list-style style:name="id1-3-2-4-2-1-5-6-2-1-3">
      <text:list-level-style-bullet text:bullet-char="•" text:level="1">
        <style:list-level-properties text:min-label-width="10mm"/>
      </text:list-level-style-bullet>
    </text:list-style>
    <text:list-style style:name="id1-3-2-4-2-1-5-6-2-1-4">
      <text:list-level-style-bullet text:bullet-char="•" text:level="1">
        <style:list-level-properties text:min-label-width="10mm"/>
      </text:list-level-style-bullet>
    </text:list-style>
    <text:list-style style:name="id1-3-2-4-2-1-5-6-2-1-5">
      <text:list-level-style-bullet text:bullet-char="•" text:level="1">
        <style:list-level-properties text:min-label-width="10mm"/>
      </text:list-level-style-bullet>
    </text:list-style>
    <text:list-style style:name="id1-3-2-4-2-1-5-6-2-1-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2-1">
      <text:list-level-style-bullet text:bullet-char="•" text:level="1">
        <style:list-level-properties text:min-label-width="10mm"/>
      </text:list-level-style-bullet>
    </text:list-style>
    <text:list-style style:name="id1-3-2-4-4-1-5-2-2-1-1">
      <text:list-level-style-bullet text:bullet-char="•" text:level="1">
        <style:list-level-properties text:min-label-width="10mm"/>
      </text:list-level-style-bullet>
    </text:list-style>
    <text:list-style style:name="id1-3-2-4-4-1-5-2-2-1-2">
      <text:list-level-style-bullet text:bullet-char="•" text:level="1">
        <style:list-level-properties text:min-label-width="10mm"/>
      </text:list-level-style-bullet>
    </text:list-style>
    <text:list-style style:name="id1-3-2-4-4-1-5-2-2-1-3">
      <text:list-level-style-bullet text:bullet-char="•" text:level="1">
        <style:list-level-properties text:min-label-width="10mm"/>
      </text:list-level-style-bullet>
    </text:list-style>
    <text:list-style style:name="id1-3-2-4-4-1-5-2-2-1-4">
      <text:list-level-style-bullet text:bullet-char="•" text:level="1">
        <style:list-level-properties text:min-label-width="10mm"/>
      </text:list-level-style-bullet>
    </text:list-style>
    <text:list-style style:name="id1-3-2-4-4-1-5-2-2-1-5">
      <text:list-level-style-bullet text:bullet-char="•" text:level="1">
        <style:list-level-properties text:min-label-width="10mm"/>
      </text:list-level-style-bullet>
    </text:list-style>
    <text:list-style style:name="id1-3-2-4-4-1-5-2-2-1-6">
      <text:list-level-style-bullet text:bullet-char="•" text:level="1">
        <style:list-level-properties text:min-label-width="10mm"/>
      </text:list-level-style-bullet>
    </text:list-style>
    <text:list-style style:name="id1-3-2-4-4-1-5-2-2-1-7">
      <text:list-level-style-bullet text:bullet-char="•" text:level="1">
        <style:list-level-properties text:min-label-width="10mm"/>
      </text:list-level-style-bullet>
    </text:list-style>
    <text:list-style style:name="id1-3-2-4-4-1-5-2-3-1">
      <text:list-level-style-bullet text:bullet-char="•" text:level="1">
        <style:list-level-properties text:min-label-width="10mm"/>
      </text:list-level-style-bullet>
    </text:list-style>
    <text:list-style style:name="id1-3-2-4-4-1-5-2-3-1-1">
      <text:list-level-style-bullet text:bullet-char="•" text:level="1">
        <style:list-level-properties text:min-label-width="10mm"/>
      </text:list-level-style-bullet>
    </text:list-style>
    <text:list-style style:name="id1-3-2-4-4-1-5-2-3-1-2">
      <text:list-level-style-bullet text:bullet-char="•" text:level="1">
        <style:list-level-properties text:min-label-width="10mm"/>
      </text:list-level-style-bullet>
    </text:list-style>
    <text:list-style style:name="id1-3-2-4-4-1-5-2-3-1-3">
      <text:list-level-style-bullet text:bullet-char="•" text:level="1">
        <style:list-level-properties text:min-label-width="10mm"/>
      </text:list-level-style-bullet>
    </text:list-style>
    <text:list-style style:name="id1-3-2-4-4-1-5-3-2-1">
      <text:list-level-style-bullet text:bullet-char="•" text:level="1">
        <style:list-level-properties text:min-label-width="10mm"/>
      </text:list-level-style-bullet>
    </text:list-style>
    <text:list-style style:name="id1-3-2-4-4-1-5-3-2-1-1">
      <text:list-level-style-bullet text:bullet-char="•" text:level="1">
        <style:list-level-properties text:min-label-width="10mm"/>
      </text:list-level-style-bullet>
    </text:list-style>
    <text:list-style style:name="id1-3-2-4-4-1-5-3-3-1">
      <text:list-level-style-bullet text:bullet-char="•" text:level="1">
        <style:list-level-properties text:min-label-width="10mm"/>
      </text:list-level-style-bullet>
    </text:list-style>
    <text:list-style style:name="id1-3-2-4-4-1-5-3-3-1-1">
      <text:list-level-style-bullet text:bullet-char="•" text:level="1">
        <style:list-level-properties text:min-label-width="10mm"/>
      </text:list-level-style-bullet>
    </text:list-style>
    <text:list-style style:name="id1-3-2-4-4-1-5-3-3-1-2">
      <text:list-level-style-bullet text:bullet-char="•" text:level="1">
        <style:list-level-properties text:min-label-width="10mm"/>
      </text:list-level-style-bullet>
    </text:list-style>
    <text:list-style style:name="id1-3-2-4-4-1-5-3-3-1-3">
      <text:list-level-style-bullet text:bullet-char="•" text:level="1">
        <style:list-level-properties text:min-label-width="10mm"/>
      </text:list-level-style-bullet>
    </text:list-style>
    <text:list-style style:name="id1-3-2-4-4-1-5-3-3-1-4">
      <text:list-level-style-bullet text:bullet-char="•" text:level="1">
        <style:list-level-properties text:min-label-width="10mm"/>
      </text:list-level-style-bullet>
    </text:list-style>
    <text:list-style style:name="id1-3-2-4-4-1-5-3-3-1-5">
      <text:list-level-style-bullet text:bullet-char="•" text:level="1">
        <style:list-level-properties text:min-label-width="10mm"/>
      </text:list-level-style-bullet>
    </text:list-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4-2-1-2">
      <text:list-level-style-bullet text:bullet-char="•" text:level="1">
        <style:list-level-properties text:min-label-width="10mm"/>
      </text:list-level-style-bullet>
    </text:list-style>
    <text:list-style style:name="id1-3-2-4-4-1-5-4-2-1-3">
      <text:list-level-style-bullet text:bullet-char="•" text:level="1">
        <style:list-level-properties text:min-label-width="10mm"/>
      </text:list-level-style-bullet>
    </text:list-style>
    <text:list-style style:name="id1-3-2-4-4-1-5-4-2-1-4">
      <text:list-level-style-bullet text:bullet-char="•" text:level="1">
        <style:list-level-properties text:min-label-width="10mm"/>
      </text:list-level-style-bullet>
    </text:list-style>
    <text:list-style style:name="id1-3-2-4-4-1-5-4-2-1-5">
      <text:list-level-style-bullet text:bullet-char="•" text:level="1">
        <style:list-level-properties text:min-label-width="10mm"/>
      </text:list-level-style-bullet>
    </text:list-style>
    <text:list-style style:name="id1-3-2-4-4-1-5-4-3-1">
      <text:list-level-style-bullet text:bullet-char="•" text:level="1">
        <style:list-level-properties text:min-label-width="10mm"/>
      </text:list-level-style-bullet>
    </text:list-style>
    <text:list-style style:name="id1-3-2-4-4-1-5-4-3-1-1">
      <text:list-level-style-bullet text:bullet-char="•" text:level="1">
        <style:list-level-properties text:min-label-width="10mm"/>
      </text:list-level-style-bullet>
    </text:list-style>
    <text:list-style style:name="id1-3-2-4-4-1-5-4-3-1-2">
      <text:list-level-style-bullet text:bullet-char="•" text:level="1">
        <style:list-level-properties text:min-label-width="10mm"/>
      </text:list-level-style-bullet>
    </text:list-style>
    <text:list-style style:name="id1-3-2-4-4-1-5-4-3-1-3">
      <text:list-level-style-bullet text:bullet-char="•" text:level="1">
        <style:list-level-properties text:min-label-width="10mm"/>
      </text:list-level-style-bullet>
    </text:list-style>
    <text:list-style style:name="id1-3-2-4-4-1-5-4-3-1-4">
      <text:list-level-style-bullet text:bullet-char="•" text:level="1">
        <style:list-level-properties text:min-label-width="10mm"/>
      </text:list-level-style-bullet>
    </text:list-style>
    <text:list-style style:name="id1-3-2-4-4-1-5-4-3-1-5">
      <text:list-level-style-bullet text:bullet-char="•" text:level="1">
        <style:list-level-properties text:min-label-width="10mm"/>
      </text:list-level-style-bullet>
    </text:list-style>
    <text:list-style style:name="id1-3-2-4-4-1-5-5-2-1">
      <text:list-level-style-bullet text:bullet-char="•" text:level="1">
        <style:list-level-properties text:min-label-width="10mm"/>
      </text:list-level-style-bullet>
    </text:list-style>
    <text:list-style style:name="id1-3-2-4-4-1-5-5-2-1-1">
      <text:list-level-style-bullet text:bullet-char="•" text:level="1">
        <style:list-level-properties text:min-label-width="10mm"/>
      </text:list-level-style-bullet>
    </text:list-style>
    <text:list-style style:name="id1-3-2-4-4-1-5-5-2-1-2">
      <text:list-level-style-bullet text:bullet-char="•" text:level="1">
        <style:list-level-properties text:min-label-width="10mm"/>
      </text:list-level-style-bullet>
    </text:list-style>
    <text:list-style style:name="id1-3-2-4-4-1-5-5-3-1">
      <text:list-level-style-bullet text:bullet-char="•" text:level="1">
        <style:list-level-properties text:min-label-width="10mm"/>
      </text:list-level-style-bullet>
    </text:list-style>
    <text:list-style style:name="id1-3-2-4-4-1-5-5-3-1-1">
      <text:list-level-style-bullet text:bullet-char="•" text:level="1">
        <style:list-level-properties text:min-label-width="10mm"/>
      </text:list-level-style-bullet>
    </text:list-style>
    <text:list-style style:name="id1-3-2-4-4-1-5-5-3-1-2">
      <text:list-level-style-bullet text:bullet-char="•" text:level="1">
        <style:list-level-properties text:min-label-width="10mm"/>
      </text:list-level-style-bullet>
    </text:list-style>
    <text:list-style style:name="id1-3-2-4-4-1-5-6-2-1">
      <text:list-level-style-bullet text:bullet-char="•" text:level="1">
        <style:list-level-properties text:min-label-width="10mm"/>
      </text:list-level-style-bullet>
    </text:list-style>
    <text:list-style style:name="id1-3-2-4-4-1-5-6-2-1-1">
      <text:list-level-style-bullet text:bullet-char="•" text:level="1">
        <style:list-level-properties text:min-label-width="10mm"/>
      </text:list-level-style-bullet>
    </text:list-style>
    <text:list-style style:name="id1-3-2-4-4-1-5-6-2-1-2">
      <text:list-level-style-bullet text:bullet-char="•" text:level="1">
        <style:list-level-properties text:min-label-width="10mm"/>
      </text:list-level-style-bullet>
    </text:list-style>
    <text:list-style style:name="id1-3-2-4-4-1-5-6-2-1-3">
      <text:list-level-style-bullet text:bullet-char="•" text:level="1">
        <style:list-level-properties text:min-label-width="10mm"/>
      </text:list-level-style-bullet>
    </text:list-style>
    <text:list-style style:name="id1-3-2-4-4-1-5-6-3-1">
      <text:list-level-style-bullet text:bullet-char="•" text:level="1">
        <style:list-level-properties text:min-label-width="10mm"/>
      </text:list-level-style-bullet>
    </text:list-style>
    <text:list-style style:name="id1-3-2-4-4-1-5-6-3-1-1">
      <text:list-level-style-bullet text:bullet-char="•" text:level="1">
        <style:list-level-properties text:min-label-width="10mm"/>
      </text:list-level-style-bullet>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7-2-1-2">
      <text:list-level-style-bullet text:bullet-char="•" text:level="1">
        <style:list-level-properties text:min-label-width="10mm"/>
      </text:list-level-style-bullet>
    </text:list-style>
    <text:list-style style:name="id1-3-2-4-4-1-5-7-3-1">
      <text:list-level-style-bullet text:bullet-char="•" text:level="1">
        <style:list-level-properties text:min-label-width="10mm"/>
      </text:list-level-style-bullet>
    </text:list-style>
    <text:list-style style:name="id1-3-2-4-4-1-5-7-3-1-1">
      <text:list-level-style-bullet text:bullet-char="•" text:level="1">
        <style:list-level-properties text:min-label-width="10mm"/>
      </text:list-level-style-bullet>
    </text:list-style>
    <text:list-style style:name="id1-3-2-4-4-1-5-7-3-1-2">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voering van de nieuwe rechtmatigheidsverantwoording wordt de toets op misbruik en oneigenlijk gebruik een van de voorwaarden waaraan het college de uitvoering van haar taken toetst op rechtmatigheid. Daarmee komt dit onderwerp nog nadrukkelijker op de agenda van college en gemeenteraad. Dit overkoepelend beleid is daarmee een onderdeel van het toetsingskader bij de uit te voeren interne audits. De accountant doet bij de controle nog wel een uitspraak in hoeverre misbruik en oneigenlijk gebruik wordt voorkomen en bestreden en of de getroffen maatregelen werken.</text:p>
              <text:p text:style-name="al"/>
              <text:p text:style-name="al">Deze nota misbruik en oneigenlijk gebruik gaat over het geheel van maatregelen dat we als organisatie nemen om misbruik en oneigenlijk gebruik van wet- en regelgeving zoveel mogelijk te voorkomen en de gevolgen ervan te beperken. Deze maatregelen hebben betrekking op wet- en regelgeving, voorlichting, controlebeleid, sancties en evaluatie. Gemeentelijke regelingen zijn gevoelig voor misbruik en oneigenlijk gebruik. Gevoeligheid treedt bijvoorbeeld op:</text:p>
              <text:list text:style-name="id1-3-2-2-1-2-5">
                <text:list-item text:style-override="id1-3-2-2-1-2-5-1">
                  <text:number>•</text:number>
                  <text:p text:style-name="al">Wanneer iemand aanspraak maakt op een uitkering;</text:p>
                </text:list-item>
                <text:list-item text:style-override="id1-3-2-2-1-2-5-2">
                  <text:number>•</text:number>
                  <text:p text:style-name="al">wanneer iemand de verplichting heeft om een heffing te betalen;</text:p>
                </text:list-item>
                <text:list-item text:style-override="id1-3-2-2-1-2-5-3">
                  <text:number>•</text:number>
                  <text:p text:style-name="al">wanneer de hoogte van een uitkering of heffing afhankelijk is van gegevens die een belanghebbende zelf moet verstrekken.</text:p>
                </text:list-item>
              </text:list>
              <text:p text:style-name="al">Maar ook functionarissen van een organisatie kunnen in de verleiding of positie komen om handelingen te verrichten of juist na te laten om daarmee persoonlijk gewin te behalen. Hierbij kan sprake zijn van fraude. Daarom moeten we door het treffen van bepaalde maatregelen zoveel mogelijk voorkomen dat misbruik en oneigenlijk gebruik plaatsvindt en/of dat we dit tijdig ontdekken. Onjuist gebruik van gemeentelijke regelingen vindt overigens niet altijd bewust plaats. In veel gevallen is onjuist gebruik het gevolg van gebrekkige kennis van de regels en processen.</text:p>
              <text:p text:style-name="al"/>
              <text:p text:style-name="al">Deze nota moet u zien als een soort paraplu over het bestaande beleid. De uitwerking vindt namelijk plaats binnen de specifieke regelingen en bijbehorende verordeningen en processen. De meeste regelingen zelf al gebonden aan wettelijke eisen en minimumnormen voor het nemen van maatregelen ter bestrijding van fraude en misbruik. Wij moeten vanzelfsprekend aan deze wettelijke eisen voldoen. Maar wij moeten ook voldoen aan overkoepelende wettelijke eisen zoals de privacywetgeving, die beperkend kunnen werken.</text:p>
              <text:p text:style-name="al">Een adequate inrichting en uitvoering van dit beleid draagt bij aan een goede interne beheersing en aan het in control zijn van de organisatie. We bepalen aan welk beleid (intensiteit) we moeten voldoen.</text:p>
              <text:p text:style-name="al"/>
              <text:p text:style-name="al">Deze nota actualiseren we eens in de vier jaar of eerder als daar specifieke aanleiding voor is. Actualiseren is van belang voor het op orde houden van de maatregelen ter bestrijding van misbruik en oneigenlijk gebruik en voor het alert houden van de organisatie.</text:p>
              <text:p text:style-name="al"/>
              <text:p text:style-name="al">
              <text:span text:style-name="nadrukcur">Leeswijzer</text:span>
            </text:p>
              <text:p text:style-name="al">Hoofdstuk twee betreft een beschrijving van relevante begrippen, de uitgangspunten en de doelstellingen. In hoofdstuk drie gaan we in op de relatie met rechtmatigheid en integriteit. Vervolgens geeft hoofdstuk vier inzicht in de mogelijke beheersmaatregelen en schetsen we in hoofdstuk vijf een beeld hoe we het beleid waarborgen, uitvoeren en verantwoorden. In hoofdstuk zes geven we een overzicht van de specifieke risicogebieden in Lopik</text:p>
              <text:p text:style-name="al">. Ook het verschil in intensiteit van de maatregelen wordt uitgelegd en hoe we deze toepassen op de specifieke risicogebieden. Tot slot gaan we in hoofdstuk 7 verder in op de privacy en gegevensbeveiliging. Misbruik en oneigenlijk gebruik heeft niet alleen betrekking op misbruik van middelen. Het kan ook gaan om misbruik van data.</text:p>
            </text:section>
            <text:p text:style-name="hoofdstuk_bottom"/>
          </text:section>
          <text:section text:name="hoofdstuk_id1-3-2-2-2" text:style-name="hoofdstuk">
            <text:p text:style-name="hoofdstuk_kop"><text:span text:style-name="label"/> <text:span text:style-name="nr">2.</text:span> Definities, afbakening, doelstellingen en uitgangspunten</text:p>
            <text:section text:name="artikel_id1-3-2-2-2-2" text:style-name="artikel">
              <text:p text:style-name="artikel_kop_titel"><text:span text:style-name="artikel_kop_label"/> <text:span text:style-name="artikel_kop_nr"/> </text:p>
              <text:p text:style-name="al">
              <text:span text:style-name="nadrukvet">Definities</text:span>
            </text:p>
              <text:p text:style-name="al">De commissie BBV2<text:note text:id="noot_id1-3-2-2-2-2-3-1" text:note-class="footnote"><text:note-citation text:label="2 ">2 </text:note-citation><text:note-body><text:p text:style-name="noot.al">De regelgeving voor de begroting en de jaarstukken is vastgelegd in het Besluit begroting en verantwoording. De commissie heeft als doel nadere duiding te geven aan deze regelgeving.</text:p></text:note-body></text:note> heeft in de kadernota Rechtmatigheid de volgende definities van misbruik en oneigenlijk gebruik (M&amp;O) opgenomen. De commissie zorgt voor eenduidige uitvoering en toepassing van het BBV door decentrale overheden.</text:p>
              <text:p text:style-name="al"/>
              <text:p text:style-name="al">
              <text:span text:style-name="nadrukcur">Misbruik</text:span>
            </text:p>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Het opzettelijk niet, niet tijdig, onjuist of onvolledig verstrekken van gegevens. Het doel is ten onrechte </text:span>
                        <text:span text:style-name="nadrukcur">overheidssubsidies of -uitkeringen te verkrijgen of het niet of minder betalen van heffingen aan de overheid.</text:span>
                      </text:p>
                    </table:table-cell>
                  </table:table-row>
                </table:table>
                <text:p text:style-name="table_bottom"/>
              </text:section>
              <text:p text:style-name="al">Het opzettelijk niet, niet tijdig, onjuist of onvolledig verstrekken van informatie betreft een bewuste misleiding om een onrechtmatig of onwettig voordeel te behalen. Misbruik kan gelijk worden gesteld met het plegen van fraude om zich onrechtmatig overheidsgelden toe te eigenen. Niet elke misstap (fout) geldt als misbruik. Bij het maken van fouten is er meestal geen sprake van een opzettelijke handeling. Daarnaast is het begrip misleiding van betekenis in deze definitie. Misleiding heeft betrekking op het bewust verborgen houden van het misbruik.</text:p>
              <text:p text:style-name="al"/>
              <text:p text:style-name="al">
              <text:span text:style-name="nadrukcur">Oneigenlijk gebruik</text:span>
            </text:p>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cur">Het door het aangaan van rechtshandelingen, al dan niet gecombineerd met feitelijke handelingen, verkrijgen van overheidsbijdragen. Maar ook het niet dan wel tot een te laag bedrag betalen van heffingen aan de overheid wat wel in overeenstemming is met de bewoordingen van de regelgeving. Beide zijn dan in strijd met het doel en de strekking daarvan.</text:span>
                      </text:p>
                    </table:table-cell>
                  </table:table-row>
                </table:table>
                <text:p text:style-name="table_bottom"/>
              </text:section>
              <text:p text:style-name="al">Bij oneigenlijk gebruik wordt feitelijk gehandeld in overeenstemming met wet- en regelgeving. Daarmee zijn dergelijke handelingen niet onrechtmatig. Wel is sprake van het in strijd handelen met het doel en de strekking ervan. Indien de wet- en regelgeving oneigenlijk gebruik mogelijk maakt (de “mazen van de wet”) is het blijkbaar noodzakelijk dat de wet- en regelgeving wordt aangepast en/of duidelijker moet worden toegelicht.</text:p>
              <text:p text:style-name="al"/>
              <text:p text:style-name="al">
              <text:span text:style-name="nadrukondlijn">Misbruik is dus onrechtmatig, oneigenlijk gebruik niet.</text:span>
            </text:p>
              <text:p text:style-name="al"/>
              <text:p text:style-name="al">
              <text:span text:style-name="nadrukcur">M&amp;O-beleid</text:span>
            </text:p>
              <text:p text:style-name="al">Bij processen, waarbij M&amp;O-gevoeligheden spelen, moeten we voldoende maatregelen nemen om de tijdigheid, juistheid en volledigheid te toetsen van de door belanghebbende verstrekte gegevens. M&amp;O- maatregelen moeten we verankeren in de administratieve organisatie. We moeten weloverwogen keuzes maken over het gebruik van de verschillende instrumenten ter voorkoming van M&amp;O.</text:p>
              <text:p text:style-name="al"/>
              <text:p text:style-name="al">
              <text:span text:style-name="nadrukcur">M&amp;O-gevoeligheden</text:span>
            </text:p>
              <text:p text:style-name="al">Van M&amp;O-gevoeligheid is sprake als we afhankelijk zijn van gegevens van derden. Gegevens van derden kan je definiëren als gegevens afkomstig van natuurlijke of rechtspersonen buiten de gemeentelijke organisatie. Onder een M&amp;O-gevoelige regeling verstaan we een regeling waarbij de aanspraak op een uitkering, de verplichting om een heffing te betalen en/of de hoogte van de heffing of uitkering afhankelijk is van gegevens die door de belanghebbende zelf worden verstrekt. Dit heeft dus met name betrekking op financiële aanspraken en/of lasten.</text:p>
              <text:p text:style-name="al"/>
              <text:p text:style-name="al">Binnen een organisatie kunnen zich bij het uitvoeren van M&amp;O-beleid ook integriteitsproblemen voordoen die uiteindelijk tot misbruik en/of fraude leiden. Bijvoorbeeld via samenspanning met de aanbesteder/ aanvrager (familie), steekpenningen en dergelijke. Dit kan in financiële zin hetzelfde effect hebben als bijvoorbeeld een door derden bewust onjuist ingediende subsidieaanvraag.</text:p>
              <text:p text:style-name="al"/>
              <text:p text:style-name="al">
              <text:span text:style-name="nadrukcur">Fraude</text:span>
            </text:p>
              <text:p text:style-name="al">Fraude is een vorm van bedrog. De zaken worden anders voorgesteld dan ze zijn, door op papier of digitaal een onjuiste weergave te geven van de werkelijkheid.</text:p>
              <text:p text:style-name="al"/>
              <text:p text:style-name="al">
              <text:span text:style-name="nadrukvet">Afbakening</text:span>
            </text:p>
              <text:p text:style-name="al">M&amp;O-beleid is zowel extern als intern gericht. Namelijk op de inwoner, een instelling of organisatie die gebruik maakt van overheidsregelingen en de eigen medewerker. We hanteren een brede definitie van M&amp;O-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p text:style-name="al"/>
              <text:p text:style-name="al">
              <text:span text:style-name="nadrukvet">Doelstelling M&amp;O-beleid</text:span>
            </text:p>
              <text:p text:style-name="al">Het doel is tweeledig. In eerste instantie is het doel M&amp;O van gemeentelijke regelingen te voorkomen (preventief beleid). In tweede instantie ligt de focus op het achteraf controleren, zo nodig het bijstellen van beleidskaders en het repareren of zelfs bestraffen van M&amp;O (repressief beleid).</text:p>
              <text:p text:style-name="al"/>
              <text:p text:style-name="al">Het is van belang om vast te stellen dat we in de bedrijfsvoering effectieve maatregelen treffen om misbruik te voorkomen dan wel tijdig op te sporen en daarnaast dat de wet- en regelgeving duidelijk en te handhaven is. Op dit moment maken specifieke (beheers)maatregelen in het kader van M&amp;O-beleid al onderdeel uit van de diverse processen van de gemeente. Het is wenselijk om overkoepelende algemene kaders vast te leggen in een nota M&amp;O-beleid. De redenen hiervoor zijn:</text:p>
              <text:list text:style-name="id1-3-2-2-2-2-33">
                <text:list-item text:style-override="id1-3-2-2-2-2-33-1">
                  <text:number>•</text:number>
                  <text:p text:style-name="al">Vanuit de financiële verordening volgt het M&amp;O-beleid. Met dit beleid stelt de raad lokaal kaders waarbinnen het college de uitvoering vormgeeft. Het betreft kaders voor de opzet, uitvoering, controle en evaluatie van het M&amp;O-beleid.</text:p>
                </text:list-item>
                <text:list-item text:style-override="id1-3-2-2-2-2-33-2">
                  <text:number>•</text:number>
                  <text:p text:style-name="al">Vastleggen van algemeen M&amp;O-beleid draagt niet alleen bij aan transparantie en consistentie van gemeentelijk beleid. Het is ook behulpzaam bij het maken van afwegingen in hoeverre extra beheersmaatregelen en controles benodigd en tegelijkertijd doeltreffend zijn. Maatregelen die veel geld en energie kosten voorkomen we als ze slechts beperkt financieel nut opleveren.</text:p>
                </text:list-item>
                <text:list-item text:style-override="id1-3-2-2-2-2-33-3">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text:p>
                  <text:p text:style-name="al">dan ook goed om in aanvulling op reguliere beheersmaatregelen alert te zijn op deze risico’s.</text:p>
                </text:list-item>
                <text:list-item text:style-override="id1-3-2-2-2-2-33-4">
                  <text:number>•</text:number>
                  <text:p text:style-name="al">Een wettelijk kader voor de invulling en uitvoering van M&amp;O-beleid ontbreekt. Het is alleen een gegeven dat M&amp;O een rechtmatigheidscriterium is en dat wettelijke eisen in specifieke regelingen zijn opgenomen. Wel heeft het Platform Rechtmatigheid Provincies en Gemeenten zwaarwegende adviezen opgesteld. Gemeenten stellen hun eigen beleid vast.</text:p>
                </text:list-item>
              </text:list>
              <text:p text:style-name="al">
              <text:span text:style-name="nadrukvet">Uitgangspunten</text:span>
            </text:p>
              <text:p text:style-name="al">Voor het M&amp;O-beleid gelden de volgende algemene uitgangspunten:</text:p>
              <text:list text:style-name="id1-3-2-2-2-2-36">
                <text:list-item text:style-override="id1-3-2-2-2-2-36-1">
                  <text:number>•</text:number>
                  <text:p text:style-name="al">We werken vanuit een basishouding van vertrouwen in een juiste omgang met gemeentelijke regelingen door inwoners, instellingen/bedrijven en de organisatie van de gemeente.</text:p>
                </text:list-item>
                <text:list-item text:style-override="id1-3-2-2-2-2-36-2">
                  <text:number>•</text:number>
                  <text:p text:style-name="al">Maatregelen die we treffen ter bevordering van een juist gebruik van gemeentelijke regelingen zijn proportioneel. Dat wil zeggen dat zij in verhouding staan tot de risico’s die we lopen.</text:p>
                </text:list-item>
                <text:list-item text:style-override="id1-3-2-2-2-2-36-3">
                  <text:number>•</text:number>
                  <text:p text:style-name="al">De betrouwbaarheid van aangeleverde informatie, afgezet tegen een mogelijk optreden van risico’s, is bepalend voor de mate van controle en sanctionering.</text:p>
                </text:list-item>
                <text:list-item text:style-override="id1-3-2-2-2-2-36-4">
                  <text:number>•</text:number>
                  <text:p text:style-name="al">Voorkomen is beter dan genezen. De inzet van beleid en maatregelen is primair gericht op preventie van M&amp;O van gemeentelijke regelingen.</text:p>
                </text:list-item>
                <text:list-item text:style-override="id1-3-2-2-2-2-36-5">
                  <text:number>•</text:number>
                  <text:p text:style-name="al">De van derden ontvangen gegevens worden indien mogelijk gecontroleerd.</text:p>
                </text:list-item>
                <text:list-item text:style-override="id1-3-2-2-2-2-36-6">
                  <text:number>•</text:number>
                  <text:p text:style-name="al">Eventuele overtredingen worden na melding of signalering zo snel mogelijk (nader) onderzocht door de verantwoordelijk medewerker. Het overtreden mag niet lonen. Na constatering van een overtreding herstellen we de onrechtmatige situatie zo snel mogelijk. Ook wordt het financieel voordeel weggenomen en indien mogelijk een boete opgelegd.</text:p>
                </text:list-item>
                <text:list-item text:style-override="id1-3-2-2-2-2-36-7">
                  <text:number>•</text:number>
                  <text:p text:style-name="al">Er is aandacht voor de menselijke maat. Het toepassen van de menselijke maat en het maken van uitzonderingen is mogelijk. We leggen dan uit waarom de menselijke maat is toegepast.</text:p>
                </text:list-item>
                <text:list-item text:style-override="id1-3-2-2-2-2-36-8">
                  <text:number>•</text:number>
                  <text:p text:style-name="al">Voor de activiteiten van het domein/team is de manager primair verantwoordelijk voor het nemen van maatregelen ter voorkoming van M&amp;O van regelingen en de controle.</text:p>
                </text:list-item>
                <text:list-item text:style-override="id1-3-2-2-2-2-36-9">
                  <text:number>•</text:number>
                  <text:p text:style-name="al">De manager legt verantwoording af aan de algemeen directeur over de wijze waarop het M&amp;O- beleid wordt uitgevoerd en nageleefd. De algemeen directeur ziet erop toe dat de managers deze taak oppakken en dat de risico’s tijdig worden besproken.</text:p>
                </text:list-item>
                <text:list-item text:style-override="id1-3-2-2-2-2-36-10">
                  <text:number>•</text:number>
                  <text:p text:style-name="al">Op kritische processen voeren we verbijzonderde interne controles uit, waarbij we de genomen beheersingsmaatregelen toetsen.</text:p>
                </text:list-item>
              </text:list>
            </text:section>
            <text:p text:style-name="hoofdstuk_bottom"/>
          </text:section>
          <text:section text:name="hoofdstuk_id1-3-2-2-3" text:style-name="hoofdstuk">
            <text:p text:style-name="hoofdstuk_kop"><text:span text:style-name="label"/> <text:span text:style-name="nr">3.</text:span> Relatie met rechtmatigheid en integriteit</text:p>
            <text:section text:name="artikel_id1-3-2-2-3-2" text:style-name="artikel">
              <text:p text:style-name="artikel_kop_titel"><text:span text:style-name="artikel_kop_label"/> <text:span text:style-name="artikel_kop_nr"/> </text:p>
              <text:p text:style-name="al">
              <text:span text:style-name="nadrukvet">Rechtmatigheid</text:span>
            </text:p>
              <text:p text:style-name="al">M&amp;O is één van de drie criteria van rechtmatigheid. Het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
              <text:span text:style-name="nadrukvet">Integriteit</text:span>
            </text:p>
              <text:p text:style-name="al">Bij M&amp;O gaat het om derden van buiten de organisatie die gebruik maken van regelingen en/ of bezittingen van de gemeente en is dus extern gericht. Integriteit richt zich op de eigen organisatie en medewerkers en is intern gericht. Bij de interne gerichtheid kijken we naar ons eigen handelen en maken we gebruik van ons Integriteitsbeleid en de ambtseed inclusief gedragscode.</text:p>
            </text:section>
            <text:p text:style-name="hoofdstuk_bottom"/>
          </text:section>
          <text:section text:name="hoofdstuk_id1-3-2-2-4" text:style-name="hoofdstuk">
            <text:p text:style-name="hoofdstuk_kop"><text:span text:style-name="label"/> <text:span text:style-name="nr">4.</text:span> Beheersmaatregelen</text:p>
            <text:section text:name="artikel_id1-3-2-2-4-2" text:style-name="artikel">
              <text:p text:style-name="artikel_kop_titel"><text:span text:style-name="artikel_kop_label"/> <text:span text:style-name="artikel_kop_nr"/> </text:p>
              <text:p text:style-name="al">Bepaalde regelingen en processen (of onderdelen daarvan) kunnen het risico van M&amp;O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amp;O verder terugdringen.</text:p>
              <text:p text:style-name="al"/>
              <text:p text:style-name="al">Beheersmaatregelen die intern zijn gericht zijn ook relevant. Het gaat dan om zaken zoals functiescheiding, toegangsrechten tot applicaties, regelmatige controle daarvan, het vastleggen van gebeurtenissen in logins, en rapportages over deze maatregelen. We maken hierbij een onderscheid tussen preventieve en repressieve maatregelen (of een mix daarvan).</text:p>
              <text:p text:style-name="al"/>
            </text:section>
            <text:section text:name="paragraaf_id1-3-2-2-4-3" text:style-name="paragraaf">
              <text:p text:style-name="paragraaf_kop"><text:span text:style-name="label"/> <text:span text:style-name="nr">4.1.</text:span> Preventieve maatregelen</text:p>
              <text:section text:name="structuurtekst_id1-3-2-2-4-3-2" text:style-name="structuurtekst">
                <text:p text:style-name="al">Preventieve maatregelen zijn maatregelen die liggen vóór het moment van beschikken, betalen of ontvangen van een voorziening, vergunning of uitkering. De preventieve maatregelen betreffen regelgeving, voorlichting en controle vooraf.</text:p>
                <text:p text:style-name="al"/>
                <text:p text:style-name="al">
                <text:span text:style-name="nadrukvet">Regelgeving</text:span>
              </text:p>
                <text:p text:style-name="al">De ruimte voor M&amp;O van regelingen beperken we via het vaststellen van heldere en eenduidige regelgeving zoals verordeningen, nadere regels, beleidsregels en richtlijnen van de gemeente. Goede handhaving op regelgeving is een belangrijke beheersmaatregel.</text:p>
                <text:p text:style-name="al"/>
                <text:p text:style-name="al">Daarbij zijn een aantal aandachtspunten van belang:</text:p>
                <text:list text:style-name="id1-3-2-2-4-3-2-7">
                  <text:list-item text:style-override="id1-3-2-2-4-3-2-7-1">
                    <text:number>•</text:number>
                    <text:p text:style-name="al">Eenvoud, inzichtelijkheid en begrijpelijkheid;</text:p>
                  </text:list-item>
                  <text:list-item text:style-override="id1-3-2-2-4-3-2-7-2">
                    <text:number>•</text:number>
                    <text:p text:style-name="al">formuleer heldere, eenduidige definities en duidelijke bepalingen; </text:p>
                  </text:list-item>
                  <text:list-item text:style-override="id1-3-2-2-4-3-2-7-3">
                    <text:number>•</text:number>
                    <text:p text:style-name="al">voorkom mogelijke tegenstrijdigheden en overbodige bepalingen; </text:p>
                  </text:list-item>
                  <text:list-item text:style-override="id1-3-2-2-4-3-2-7-4">
                    <text:number>•</text:number>
                    <text:p text:style-name="al">rechten, plichten en voorwaarden zijn opgenomen;</text:p>
                  </text:list-item>
                  <text:list-item text:style-override="id1-3-2-2-4-3-2-7-5">
                    <text:number>•</text:number>
                    <text:p text:style-name="al">probeer de afhankelijkheid van gegevens die afkomstig zijn van derden te verminderen; </text:p>
                  </text:list-item>
                  <text:list-item text:style-override="id1-3-2-2-4-3-2-7-6">
                    <text:number>•</text:number>
                    <text:p text:style-name="al">omschrijf nauwkeurig het doel en de doelgroep van de regeling;</text:p>
                  </text:list-item>
                  <text:list-item text:style-override="id1-3-2-2-4-3-2-7-7">
                    <text:number>•</text:number>
                    <text:p text:style-name="al">repareer regelgeving als blijkt dat oneigenlijk gebruik mogelijk is;</text:p>
                  </text:list-item>
                  <text:list-item text:style-override="id1-3-2-2-4-3-2-7-8">
                    <text:number>•</text:number>
                    <text:p text:style-name="al">neem een verwijzing op naar controle- en sanctiebeleid in de regelgeving; </text:p>
                  </text:list-item>
                  <text:list-item text:style-override="id1-3-2-2-4-3-2-7-9">
                    <text:number>•</text:number>
                    <text:p text:style-name="al">ingangsdata en overgangsregels zijn in de regeling opgenomen.</text:p>
                  </text:list-item>
                </text:list>
                <text:p text:style-name="al">
                <text:span text:style-name="nadrukvet">Voorlichting</text:span>
              </text:p>
                <text:p text:style-name="al">Via voorlichting brengen we inwoners, bedrijven en instellingen op de hoogte van het bestaan en de inhoud en toepassing van gemeentelijke regelgeving. Voorlichting bevat ook informatie over de consequenties van misbruik en fraude, inclusief mogelijke sancties. Op deze wijze draagt voorlichting bij aan het voorkomen van M&amp;O. Actieve voorlichting over het M&amp;O-beleid via de gemeentesite werkt stimulerend op de naleving van regelgeving. Ook interne voorlichting en communicatie over integriteitbeleid en gedragscodes helpt misbruik en fraude te voorkomen.</text:p>
                <text:p text:style-name="al"/>
                <text:p text:style-name="al">
                <text:span text:style-name="nadrukvet">Controle vooraf</text:span>
              </text:p>
                <text:p text:style-name="al">Controle in de uitvoering is een middel om te signaleren of er sprake is van M&amp;O. Mogelijke M&amp;O- gevallen nemen we zo vroegtijdig waar. Controle vooraf van gegevens wordt uitgevoerd tot aan het moment van betaling of verlening van de beschikking en is een preventieve maatregel.</text:p>
                <text:p text:style-name="al"/>
                <text:p text:style-name="al">Controle vooraf richt zich op het toetsen van gegevens die door belanghebbenden zijn verstrekt. Zo gaan we na of inwoners, bedrijven of instellingen aan de voorwaarden voldoen van bijvoorbeeld een subsidie of een vergunning. Hierbij geldt het vier-ogen-principe.</text:p>
                <text:p text:style-name="al"/>
                <text:p text:style-name="al">Controles vooraf hebben een belangrijke "poortwachter functie" en leiden tot het verkleinen van het risico op M&amp;O. De meeste aandacht geven we aan de regelingen en processtappen waar de risico’s het grootst zijn. Het uitvoeren van een risicoanalyse is behulpzaam bij de bepaling daarvan. Overigens maken preventieve controles ook onderdeel uit van de reguliere werkprocessen.</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Repressieve maatregelen zijn maatregelen die we nemen na het moment van beschikken, betalen of ontvangen. Het gaat hierbij om controle achteraf waarbij we M&amp;O kunnen vaststellen en de te nemen sanctie.</text:p>
                <text:p text:style-name="al"/>
                <text:p text:style-name="al">
                <text:span text:style-name="nadrukvet">Controle achteraf</text:span>
              </text:p>
                <text:p text:style-name="al">Controle achteraf wordt uitgevoerd na het uitkeren/innen van bedragen, dan wel verstrekken van een beschikking. Controle achteraf is een repressieve maatregel. In het kader van M&amp;O-beleid richt controle zich op het toetsen van gegevens die door belanghebbenden zijn verstrekt door bijvoorbeeld inspecties, waarnemingen, cijferanalyses, verzoek om inlichtingen en dergelijke.</text:p>
                <text:p text:style-name="al"/>
                <text:p text:style-name="al">Interne controles vallen hier ook onder. Hierbij wordt periodiek beoordeeld of we conform de interne procedures werken en of transacties getrouw en rechtmatig tot stand zijn gekomen. In de verbijzonderde interne controle (VIC) is expliciet aandacht voor M&amp;O.</text:p>
                <text:p text:style-name="al"/>
                <text:p text:style-name="al">De invulling van de repressieve controle is afhankelijk van verschillende factoren, zoals aard en omvang van de doelgroep en het mogelijke risico op M&amp;O. Bij M&amp;O-gevoelige regelingen is inzicht in de controleresultaten via adequate vastlegging van de controleresultaten van belang. De resultaten van de controle leiden zonodig tot aanpassing van het controlebeleid of de regelgeving.</text:p>
                <text:p text:style-name="al"/>
                <text:p text:style-name="al">
                <text:span text:style-name="nadrukvet">Sanctionering</text:span>
              </text:p>
                <text:p text:style-name="al">Sancties moeten voldoen aan de norm van redelijkheid en billijkheid. Dat wil onder andere zeggen dat de opgelegde sanctie niet te hoog is in relatie tot het vergrijp. Het uitgangspunt is dat we tenminste het behaalde voordeel terugvorderen en indien nodig een boete opleggen. Dat betekent terugvordering van te veel betaalde bedragen, naheffing van ten onrechte gederfde ontvangsten en intrekking van een onterecht verstrekte vergunning. In geval van misbruik doen we aangifte.</text:p>
                <text:p text:style-name="al"/>
                <text:p text:style-name="al">Van sanctionering gaat een afschrikeffect uit en het draagt bij aan het voorkomen en beperken van misbruik van gemeentelijke regelingen.</text:p>
              </text:section>
            </text:section>
            <text:p text:style-name="hoofdstuk_bottom"/>
          </text:section>
          <text:section text:name="hoofdstuk_id1-3-2-2-5" text:style-name="hoofdstuk">
            <text:p text:style-name="hoofdstuk_kop"><text:span text:style-name="label"/> <text:span text:style-name="nr">5.</text:span> Waarborgen in beleid, uitvoering en verantwoording</text:p>
            <text:section text:name="artikel_id1-3-2-2-5-2" text:style-name="artikel">
              <text:p text:style-name="artikel_kop_titel"><text:span text:style-name="artikel_kop_label"/> <text:span text:style-name="artikel_kop_nr"/> </text:p>
              <text:p text:style-name="al">Voor activiteiten die vatbaar zijn voor M&amp;O geven we hieronder handvatten om in verschillende stadia in processen waarborgen in te richten, ter voorkoming of vermindering van het risico op M&amp;O. Onder andere beleidsmakers, beleidsuitvoerders, juristen, inkopers en adviseurs hanteren dit als richtsnoer bij hun werkzaamheden.</text:p>
              <text:p text:style-name="al"/>
              <text:p text:style-name="al">We kiezen dus voor een procesmatige benadering. Hierbij wordt een aansluiting gezocht bij de Plan, Do, Check, Act (PDCA) cyclus. Deze cyclus is gericht op continue verbetering. We onderkennen in processen zeven stappen ter voorkoming van M&amp;O, te weten</text:p>
              <text:list text:style-name="id1-3-2-2-5-2-5">
                <text:list-item text:style-override="id1-3-2-2-5-2-5-1">
                  <text:number>1.</text:number>
                  <text:p text:style-name="al">Beleidsvoorbereiding</text:p>
                </text:list-item>
                <text:list-item text:style-override="id1-3-2-2-5-2-5-2">
                  <text:number>2.</text:number>
                  <text:p text:style-name="al">Regelgeving</text:p>
                </text:list-item>
                <text:list-item text:style-override="id1-3-2-2-5-2-5-3">
                  <text:number>3.</text:number>
                  <text:p text:style-name="al">Uitvoering</text:p>
                </text:list-item>
                <text:list-item text:style-override="id1-3-2-2-5-2-5-4">
                  <text:number>4.</text:number>
                  <text:p text:style-name="al">VIC</text:p>
                </text:list-item>
                <text:list-item text:style-override="id1-3-2-2-5-2-5-5">
                  <text:number>5.</text:number>
                  <text:p text:style-name="al">Maatregelen en/of sancties</text:p>
                </text:list-item>
                <text:list-item text:style-override="id1-3-2-2-5-2-5-6">
                  <text:number>6.</text:number>
                  <text:p text:style-name="al">Verantwoording</text:p>
                </text:list-item>
                <text:list-item text:style-override="id1-3-2-2-5-2-5-7">
                  <text:number>7.</text:number>
                  <text:p text:style-name="al">Evaluatie/bijsturen</text:p>
                </text:list-item>
              </text:list>
              <text:p text:style-name="al">Hieronder worden de stappen verder toegelicht. </text:p>
              <text:p text:style-name="al"/>
              <text:p text:style-name="al">Beleidsvoorbereiding</text:p>
              <text:p text:style-name="al">In de planfase stellen we beleid op en bereiden we verordeningen of regelingen voor. Medewerkers moeten zich in dit stadium van beleidsproces al afvragen of er sprake is van een voor M&amp;O gevoelig beleidsterrein. In het zaakregistratiesysteem bouwen we hier een checklist voor in. Bij het opstellen van de verordeningen en regelingen zorgen we ervoor dat we de kans op M&amp;O zo klein mogelijk maken.</text:p>
              <text:p text:style-name="al"/>
              <text:p text:style-name="al">Regelgeving</text:p>
              <text:p text:style-name="al">Regelgeving moet dus zo min mogelijk ruimte bieden voor M&amp;O. Dit bereiken we door heldere definities; een nauwkeurige omschrijving van doel en doelgroep en het opnemen van rechten, plichten en voorwaarden. In de regelgeving nemen we ook op welke maatregelen en/of sancties worden toegepast bij het vaststellen van M&amp;O. Vervolgens dienen in beschikkingen of bijlagen hierbij altijd (indien van toepassing) de volgende punten te worden vermeld: rechten, plichten, voorwaarden en mogelijke maatregelen of sancties. Een verwijzing naar de verordening en/of regeling mag ook.</text:p>
              <text:p text:style-name="al"/>
              <text:p text:style-name="al">Uitvoering</text:p>
              <text:p text:style-name="al">M&amp;O speelt met name bij de activiteiten waarbij de informatie van derden/belanghebbenden van groot belang is voor het verlenen of vaststellen van uitkeringen, subsidies, vergunningen, heffingen en belastingen. We zorgen ervoor dat een medewerker goed nagaat of aan toetsingsvoorwaarden is voldaan. De ter toetsing aangeleverde gegevens worden-indien mogelijk- gecontroleerd aan andere bronnen. Deze toetsing wordt ook vastgelegd. Voordat wordt beschikt en/of uitbetaald, controleert een andere medewerker of deze werkzaamheden zichtbaar, volledig en juist zijn uitgevoerd. Op deze wijze worden toereikende controles uitgevoerd op het waarborgen van de getrouwheid en rechtmatigheid.</text:p>
              <text:p text:style-name="al"/>
              <text:p text:style-name="al">VIC</text:p>
              <text:p text:style-name="al">Zoals hierboven beschreven zijn de belangrijkste beheersmaatregelen opgenomen in de dagelijkse uitvoering van het management en monitoring daarvan. In controletermen praten we dan over de eerstelijns control. De VIC toetst daarnaast periodiek in de tweede lijn de opzet, het bestaan en de werking van de interne beheersmaatregelen ter voorkoming van M&amp;O.</text:p>
              <text:p text:style-name="al"/>
              <text:p text:style-name="al">Maatregelen en/of sancties</text:p>
              <text:p text:style-name="al">Om te kunnen reageren op geconstateerd M&amp;O, is een toereikend pakket aan maatregelen en sancties vereist dat aansluit op de regelgeving. Als norm hierbij hanteren we dat minimaal het behaalde voordeel wordt weggenomen. Afhankelijk van de ernst van de situatie, doen we in voorkomende gevallen aangifte. Door voorlichting over het strikt toepassen van maatregelen en/of sancties bereiken we een preventieve werking.</text:p>
              <text:p text:style-name="al"/>
              <text:p text:style-name="al">Verantwoording</text:p>
              <text:p text:style-name="al">Om inzicht te krijgen in de wijze waarop we het M&amp;O beleid uitvoeren en naleven, leggen we verantwoording af. Dit realiseren we door aan te sluiten bij de regulieren planning- en control cyclus. De raad stelt hierbij de verantwoordingsgrenzen vast. De accountant betrekt de verantwoording/verklaring, inclusief de nadere toelichting in de paragraaf Bedrijfsvoering, in zijn oordeel over de getrouwheid van de jaarstukken. In het kader van de verantwoording nemen we in ieder geval de volgende stappen:</text:p>
              <text:list text:style-name="id1-3-2-2-5-2-25">
                <text:list-item text:style-override="id1-3-2-2-5-2-25-1">
                  <text:number/>
                  <text:p text:style-name="al">In de jaarrekening nemen we de rechtmatigheidsverantwoording/-verklaring op.</text:p>
                </text:list-item>
                <text:list-item text:style-override="id1-3-2-2-5-2-25-2">
                  <text:number/>
                  <text:p text:style-name="al">In de paragraaf Bedrijfsvoering in de begroting nemen we informatie op over M&amp;O beleid. </text:p>
                  <text:p text:style-name="al">In de jaarrekening nemen we de verantwoordingsinformatie op over het M&amp;O beleid.</text:p>
                </text:list-item>
                <text:list-item text:style-override="id1-3-2-2-5-2-25-3">
                  <text:number/>
                  <text:p text:style-name="al">Bij het verrichten van Interne Controles en audits besteden we aandacht aan het M&amp;O beleid. </text:p>
                  <text:p text:style-name="al">Bij het opstellen van procesbeschrijvingen houden we rekening met M&amp;O gevoelige aspecten.</text:p>
                </text:list-item>
              </text:list>
              <text:p text:style-name="al">Evaluatie/bijsturen</text:p>
              <text:p text:style-name="al">We gebruiken de bevindingen en aanbevelingen in de VIC rapportages en het accountantsverslag om van te leren en het beleid en uitvoering hiervan verder te verbeteren. M&amp;O gevoelige regelingen en deze nota evalueren we in ieder geval eenmaal per vier jaar.</text:p>
            </text:section>
            <text:p text:style-name="hoofdstuk_bottom"/>
          </text:section>
          <text:section text:name="hoofdstuk_id1-3-2-2-6" text:style-name="hoofdstuk">
            <text:p text:style-name="hoofdstuk_kop"><text:span text:style-name="label"/> <text:span text:style-name="nr">6.</text:span> Risicogebieden ingedeeld naar risico-indeling</text:p>
            <text:section text:name="artikel_id1-3-2-2-6-2" text:style-name="artikel">
              <text:p text:style-name="artikel_kop_titel"><text:span text:style-name="artikel_kop_label"/> <text:span text:style-name="artikel_kop_nr"/> </text:p>
              <text:p text:style-name="al">M&amp;O-beleid passen we toe bij regelingen waar een risico bestaat op M&amp;O. Bij de VIC moet een volledig en actueel overzicht aanwezig zijn van de M&amp;O-gevoelige verordeningen, regelingen en processen. De VIC is het meest aangewezen organisatieonderdeel om dit overzicht te beheren, omdat dit onderdeel uitmaakt van het interne controleplan en de uitvoering daarvan. Afhankelijk van de misbruikgevoeligheid van een regeling bepalen we de intensiteit van de inzet van beheersmaatregelen. In dit hoofdstuk benoemen en onderbouwen we de intensiteit van de inzet van M&amp;O-beleid. Daarna beschrijven we de risicogebieden (processen) waarop M&amp;O-beleid van toepassing is en welke intensiteit we toepassen.</text:p>
              <text:p text:style-name="al"/>
            </text:section>
            <text:section text:name="paragraaf_id1-3-2-2-6-3" text:style-name="paragraaf">
              <text:p text:style-name="paragraaf_kop"><text:span text:style-name="label"/> <text:span text:style-name="nr">6.1.</text:span> Risico-indeling M&amp;O-beleid</text:p>
              <text:section text:name="structuurtekst_id1-3-2-2-6-3-2" text:style-name="structuurtekst">
                <text:p text:style-name="al">
                <text:span text:style-name="nadrukvet">Basis M&amp;O-beleid</text:span>
              </text:p>
                <text:p text:style-name="al">Wanneer sprake is van basis M&amp;O-beleid zijn geen aanvullende maatregelen noodzakelijk ter bestrijding van risico’s rond M&amp;O. Een voorwaarde hierbij is dat reguliere maatregelen op het gebied van de administratieve organisatie en interne controle (AO/IC)3 toereikend zijn en goed functioneren. Basisbeleid wil vanzelfsprekend niet zeggen dat we geen standaard controles op M&amp;O doen.</text:p>
                <text:p text:style-name="al"/>
                <text:p text:style-name="al">
                <text:span text:style-name="nadrukvet">Gematigd M&amp;O-beleid</text:span>
              </text:p>
                <text:p text:style-name="al">Er is sprake van gematigd M&amp;O-beleid als enige waakzaamheid bij een regeling geboden is. Gematigd beleid leidt tot het nemen van aanvullende maatregelen in de preventieve en voorwaardenscheppende sfeer. Een voorbeeld is het (extra) kritisch beoordelen van de onderbouwing van informatie die door een aanvrager is aangeleverd en de herkomst van door derden aangeleverde gegevens.</text:p>
                <text:p text:style-name="al"/>
                <text:p text:style-name="al">
                <text:span text:style-name="nadrukvet">Streng M&amp;O-beleid</text:span>
              </text:p>
                <text:p text:style-name="al">Bij streng M&amp;O-beleid volstaan reguliere maatregelen op het gebied van de AO/IC niet. Reguliere maatregelen zijn bijvoorbeeld het aanbrengen van functiescheidingen binnen processen en het uitvoeren van periodieke interne controles. Voor regelingen die vallen onder streng beleid zijn ter bestrijding van het risico van M&amp;O specifieke en aanvullende (controle)maatregelen noodzakelijk. Aan de ene kant gaat het om maatregelen in de preventieve en voorwaardenscheppende sfeer. Aan de andere kant betreft het maatregelen in de repressieve sfeer, zoals het frequenter uitvoeren van steekproeven en strikter handhaven.</text:p>
                <text:p text:style-name="al"/>
              </text:section>
            </text:section>
            <text:section text:name="paragraaf_id1-3-2-2-6-4" text:style-name="paragraaf">
              <text:p text:style-name="paragraaf_kop"><text:span text:style-name="label"/> <text:span text:style-name="nr">6.2.</text:span> Risicogebieden</text:p>
              <text:section text:name="structuurtekst_id1-3-2-2-6-4-2" text:style-name="structuurtekst">
                <text:p text:style-name="al">Het risico op M&amp;O is vooral aanwezig bij regelingen en activiteiten waarbij de informatie van andere partijen dan de gemeente bepalend is voor het verlenen en vaststellen van (de hoogte van) voorzieningen, subsidies, heffingen, belastingen en vergunningen.</text:p>
                <text:p text:style-name="al"/>
                <text:p text:style-name="al">Daarnaast is het M&amp;O-beleid ook gericht op de interne werking en uitvoering van ingestelde M&amp;O- maatregelen. Bij de uitvoering van het M&amp;O-beleid kunnen zich namelijk ook binnen de organisatie- problemen voordoen die uiteindelijk tot fraude kunnen leiden. M&amp;O door medewerkers van de gemeente kunnen in financiële zin tenminste dezelfde effecten hebben als bijvoorbeeld een bewust onjuist ingediende subsidieaanvraag.</text:p>
                <text:p text:style-name="al"/>
                <text:p text:style-name="al">Enkele aandachtsgebieden of processen worden aangemerkt als M&amp;O gevoelig, op basis van interne- en externe risico factoren. Dat wil zeggen dat het voorkomen van M&amp;O specifiek op dat gebied van belang wordt geacht. Het betreft regelingen waarbij derden een aanmerkelijk (financieel) belang hebben en waarbij we in grote mate afhankelijk zijn van door diezelfde derden verstrekte gegevens. Het betreft de volgende aandachtsgebieden:</text:p>
                <text:p text:style-name="al"/>
                <text:p text:style-name="al">
                <text:span text:style-name="nadrukvet">Verstrekken van uitkeringen (streng M&amp;O beleid)</text:span>
              </text:p>
                <text:p text:style-name="al">
                <text:span text:style-name="nadrukondlijn">Risico</text:span>: verstrekking van een uitkering aan een cliënt die hier geheel of gedeeltelijk geen recht op heeft.</text:p>
                <text:p text:style-name="al"/>
                <text:p text:style-name="al">Inkomensoverdrachten vinden plaats in het kader van werk en inkomen (Participatiewet en aanverwante regelingen<text:span text:style-name="sup">5</text:span>). Het betreft open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 Echter gemeente Lopik heeft deze uitbesteed bij gemeenschappelijk regeling Werk en Inkomen Lekstroom. Zij hebben hiervoor hun M&amp;O beleid.</text:p>
                <text:p text:style-name="al"/>
                <text:p text:style-name="al">
                <text:span text:style-name="nadrukvet">Verstrekken voorzieningen </text:span>
                <text:span text:style-name="nadrukvet">Wmo</text:span>
                <text:span text:style-name="nadrukvet"> en Jeugdwet (streng M&amp;O beleid)</text:span>
              </text:p>
                <text:p text:style-name="al">
                <text:span text:style-name="nadrukondlijn">Risico</text:span>: een zorgaanbieder die geen of minder zorg levert dan op de inkoopfactuur is opgenomen.</text:p>
                <text:p text:style-name="al"/>
                <text:p text:style-name="al">Met de Wet maatschappelijk ondersteuning (Wmo) en de Jeugdwet verstrekken we individuele voorzieningen wanneer de cliënt aan bepaalde voorwaarden voldoet. Ook zorgspecialisten, huisartsen en gecertificeerde instellingen (jeugdbescherming/reclassering) verstrekken voorzieningen die wij vervolgens betalen. Dit zijn open-einde-regelingen. De informatieverstrekking door de belanghebbende is van belang voor het vaststellen van recht, hoogte en duur van de voorziening. Ook zijn we afhankelijk van informatie van zorgaanbieders over door hen geleverde zorg. Voor deze uitvoering is streng M&amp;O- beleid van toepassing. Beide regelingen betreffen gemeentelijke taken waarmee veel geld is gemoeid. Echter gemeente Lopik heeft de administratie uitbesteed aan de RBL. Zij hebben hiervoor hun M&amp;O beleid. Gemeente Lopik is zelf verantwoordelijk voor de toegang. Hierbij is het gemeentelijk M&amp;O beleid van toepassing.</text:p>
                <text:p text:style-name="al"/>
                <text:p text:style-name="al">
                <text:span text:style-name="nadrukvet">Verstrekken van subsidies (gematigd M&amp;O beleid)</text:span>
              </text:p>
                <text:p text:style-name="al">
                <text:span text:style-name="nadrukondlijn">Risico</text:span>: subsidieontvanger krijgt geld waar geheel of gedeeltelijk geen recht op is en/of waarvoor de afgesproken prestaties geheel of gedeeltelijk niet zijn geleverd.</text:p>
                <text:p text:style-name="al"/>
                <text:p text:style-name="al">Subsidies verstrekken we alleen op basis van de geldende subsidieverordening(en). We zijn hierbij grotendeels afhankelijk van de betrouwbaarheid van de door instellingen verstrekte gegevens. Gelet op het aanmerkelijke financiële belang dat soms met subsidieverlening is gemoeid (we verstrekken namelijk een paar hoge subsidiebedragen), voeren we gematigd M&amp;O-beleid uit.</text:p>
                <text:p text:style-name="al"/>
                <text:p text:style-name="al">
                <text:span text:style-name="nadrukvet">Inkoop en aanbesteding (gematigd M&amp;O beleid)</text:span>
              </text:p>
                <text:section text:name="table_id1-3-2-2-6-4-2-23" text:style-name="table">
                  <text:p text:style-name="table_top"/>
                  <table:table table:style-name="tgroup">
                    <table:table-column table:style-name="id1-3-2-2-6-4-2-23-1-1"/>
                    <table:table-column table:style-name="id1-3-2-2-6-4-2-23-1-2"/>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list text:style-name="id1-3-2-2-6-4-2-23-1-3-1-2-1">
                          <text:list-item text:style-override="id1-3-2-2-6-4-2-23-1-3-1-2-1-1">
                            <text:number>-</text:number>
                            <text:p text:style-name="table_al">bestelling van een zaak door medewerker voor eigen gebruik voor rekening van de gemeente.</text:p>
                          </text:list-item>
                          <text:list-item text:style-override="id1-3-2-2-6-4-2-23-1-3-1-2-1-2">
                            <text:number>-</text:number>
                            <text:p text:style-name="table_al">bestelling voor een te hoge prijs door medewerker bij een voor hem/ haar bekende partij.</text:p>
                          </text:list-item>
                        </text:list>
                      </table:table-cell>
                    </table:table-row>
                  </table:table>
                  <text:p text:style-name="table_bottom"/>
                </text:section>
                <text:p text:style-name="al">Bij inkoop en aanbesteding is meestal sprake van een aanzienlijk financieel belang. In het gemeentelijk inkoopbeleid besteden we aandacht aan specifieke M&amp;O-maatregelen, zoals criteria voor eerlijke mededinging. Verder zijn in het beleid kaders, drempelwaarden en daaraan gekoppelde procedures vastgesteld. Elementen op het gebied van de AO/IC nemen we hierin eveneens op. We nemen in ons inkoopbeleid de algemene beginselen van behoorlijk bestuur in acht.</text:p>
                <text:p text:style-name="al">Lijnverantwoordelijken zijn binnen de afgesproken kaders qua budget en procedurekeuze verantwoordelijk voor de eigen inkoop en aanbesteding. Op basis van bovenstaande voeren we gematigd M&amp;O-beleid.</text:p>
                <text:p text:style-name="al"/>
                <text:p text:style-name="al">
                <text:span text:style-name="nadrukvet">Integriteit rond relaties (gematigd M&amp;O beleid)</text:span>
              </text:p>
                <text:p text:style-name="al">
                <text:span text:style-name="nadrukondlijn">Risico</text:span>: medewerker/ bestuurder gunt iets aan derden om er zelf (privé) beter van te worden.</text:p>
                <text:p text:style-name="al"/>
                <text:p text:style-name="al">De integriteit van medewerkers en bestuurders in de contacten met belanghebbenden is een punt van aandacht. Het integriteitbeleid inclusief gedragscode is behulpzaam bij het voorkomen van integriteit- schendingen en biedt handvatten voor medewerkers in de omgang en samenwerking met relaties van de gemeente. In de preventieve sfeer zijn aanvullende maatregelen genomen en in de organisatie ingebed. Extern doet een bureau een integriteitsonderzoek bij de aanstelling van een nieuw college. Bij nieuwe raadsleden vragen we een VOG op (= wettelijk). Vanwege de impact van integriteitschendingen gaan we niet over tot basisbeleid.</text:p>
                <text:p text:style-name="al"/>
                <text:p text:style-name="al">
                <text:span text:style-name="nadrukvet">Vergunningverlening en handhaving (gematigd M&amp;O-beleid)</text:span>
              </text:p>
                <text:section text:name="table_id1-3-2-2-6-4-2-33" text:style-name="table">
                  <text:p text:style-name="table_top"/>
                  <table:table table:style-name="tgroup">
                    <table:table-column table:style-name="id1-3-2-2-6-4-2-33-1-1"/>
                    <table:table-column table:style-name="id1-3-2-2-6-4-2-33-1-2"/>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list text:style-name="id1-3-2-2-6-4-2-33-1-3-1-2-1">
                          <text:list-item text:style-override="id1-3-2-2-6-4-2-33-1-3-1-2-1-1">
                            <text:number>-</text:number>
                            <text:p text:style-name="table_al">het verstrekken van onjuiste informatie of het beïnvloeden van de beoordelende ambtenaar.</text:p>
                          </text:list-item>
                          <text:list-item text:style-override="id1-3-2-2-6-4-2-33-1-3-1-2-1-2">
                            <text:number>-</text:number>
                            <text:p text:style-name="table_al">belangenverstrenging vanwege de relatief kleine gemeente en medewerkers die in de gemeente werken/wonen.</text:p>
                          </text:list-item>
                        </text:list>
                      </table:table-cell>
                    </table:table-row>
                  </table:table>
                  <text:p text:style-name="table_bottom"/>
                </text:section>
                <text:p text:style-name="al">Het proces vergunningverlening en handhaving is M&amp;O gevoelig. Bij dit proces kan sprake zijn van publieke belangen met mogelijk (indirecte) financiële gevolgen. Ook heeft de aanvrager een sterke afhankelijkheid ten opzichte van de gemeente voor het verkrijgen van een vergunning. De financiële stroom die met vergunningverlening gepaard gaat is in het algemeen minder groot. Wij voeren de controle uit op de berekende leges en een controle op de jaarlijkse totaalopbrengst van de leges.</text:p>
                <text:p text:style-name="al">Toezicht en handhaving voeren we zelf uit. Hier is de gevoeligheid voor M&amp;O beperkt.</text:p>
                <text:p text:style-name="al">Het proces voor de milieuvergunningen is uitbesteed aan de Regionale uitvoeringsdienst (RUD Utrecht)</text:p>
                <text:p text:style-name="al"/>
                <text:p text:style-name="al">
                <text:span text:style-name="nadrukvet">Identiteitsbewijzen, reisdocumenten en rijbewijzen (gematigd M&amp;O beleid)</text:span>
              </text:p>
                <text:p text:style-name="al">
                <text:span text:style-name="nadrukondlijn">Risico</text:span>: ontvreemden van reis- en/of waarde documenten.</text:p>
                <text:p text:style-name="al"/>
                <text:p text:style-name="al">Bij de verstrekking van identiteitsbewijzen, reisdocumenten en rijbewijzen maken we gebruik van de gegevens uit de Basisregistratie Personen (BRP). De gegevens in het BRP moeten juist zijn, mede om M&amp;O van genoemde documenten te voorkomen. Een gematigd M&amp;O-beleid is derhalve nodig.</text:p>
                <text:p text:style-name="al"/>
                <text:p text:style-name="al">
                <text:span text:style-name="nadrukvet">Belastinginkomsten (gematigd M&amp;O-beleid)</text:span>
              </text:p>
                <text:section text:name="table_id1-3-2-2-6-4-2-44" text:style-name="table">
                  <text:p text:style-name="table_top"/>
                  <table:table table:style-name="tgroup">
                    <table:table-column table:style-name="id1-3-2-2-6-4-2-44-1-1"/>
                    <table:table-column table:style-name="id1-3-2-2-6-4-2-44-1-2"/>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list text:style-name="id1-3-2-2-6-4-2-44-1-3-1-2-1">
                          <text:list-item text:style-override="id1-3-2-2-6-4-2-44-1-3-1-2-1-1">
                            <text:number>-</text:number>
                            <text:p text:style-name="table_al">ondernemers dragen bewust te weinig verblijfsbelasting af.</text:p>
                          </text:list-item>
                          <text:list-item text:style-override="id1-3-2-2-6-4-2-44-1-3-1-2-1-2">
                            <text:number>-</text:number>
                            <text:p text:style-name="table_al">kwijtschelding aan een cliënt/oninbaar verklaren vordering van een burger die hier geheel of gedeeltelijk geen recht op heeft.</text:p>
                          </text:list-item>
                        </text:list>
                      </table:table-cell>
                    </table:table-row>
                  </table:table>
                  <text:p text:style-name="table_bottom"/>
                </text:section>
                <text:p text:style-name="al">Wij hebben de uitvoering van dit proces neergelegd bij Belastingsamenwerking gemeenten en hoogheemraadschap Utrecht (Bghu). De BghU heeft een eigen M&amp;O beleid.</text:p>
                <text:p text:style-name="al"/>
                <text:p text:style-name="al">
                <text:span text:style-name="nadrukvet">Leerlingenvervoer (gematigd M&amp;O beleid)</text:span>
              </text:p>
                <text:p text:style-name="al">
                <text:span text:style-name="nadrukondlijn">Risico</text:span>: onterechte vergoeding, omdat het kind niet in de gemeente verblijft en ouders die kinderen in de praktijk minder naar school brengen met de auto dan opgegeven.</text:p>
                <text:p text:style-name="al"/>
                <text:p text:style-name="al">We voeren met leerlingenvervoer een gematigd M&amp;O-beleid. Op grond van de Verordening Leerlingenvervoer worden (individuele) bijdragen verstrekt voor vervoer. In deze verordening leggen we vast aan welke voorwaarden derden moeten voldoen en welke informatie men moet overleggen. De beoordeling van informatie en toetsing aan de voorwaarden vindt plaats bij de beoordeling van de aanvraag. Indien nodig vragen we aanvullende informatie op. Om misbruik van de regeling te voorkomen, voeren we diverse controles uit zoals verblijfplaats check en functiescheiding bij toekenning.</text:p>
                <text:p text:style-name="al"/>
                <text:p text:style-name="al">
                <text:span text:style-name="nadrukvet">Personeelslasten (basis M&amp;O beleid)</text:span>
              </text:p>
                <text:p text:style-name="al">
                <text:span text:style-name="nadrukondlijn">Risico</text:span>: opvoeren fictieve medewerker, opvoeren hoger salaris, onjuiste declaratie etcetera.</text:p>
                <text:p text:style-name="al"/>
                <text:p text:style-name="al">Het proces personeelslasten controleren we via de interne controle. Belangrijke onderdelen daarbij zijn de controle op een kopie ID en het aangaan van formele arbeidsovereenkomsten, inclusief vaststelling van het salaris door de gemandateerde medewerker. Voor (on)kostenvergoedingen ligt dat genuanceerder, maar is in het algemeen het financiële belang beperkt. Met betrekking tot personeels- lasten wordt daarom geen specifiek M&amp;O-beleid noodzakelijk geacht; het basisbeleid volstaat.</text:p>
                <text:p text:style-name="al"/>
                <text:p text:style-name="al">
                <text:span text:style-name="nadrukvet">Facturatie/ betalingsproces (basis M&amp;O beleid)</text:span>
              </text:p>
                <text:section text:name="table_id1-3-2-2-6-4-2-58" text:style-name="table">
                  <text:p text:style-name="table_top"/>
                  <table:table table:style-name="tgroup">
                    <table:table-column table:style-name="id1-3-2-2-6-4-2-58-1-1"/>
                    <table:table-column table:style-name="id1-3-2-2-6-4-2-58-1-2"/>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list text:style-name="id1-3-2-2-6-4-2-58-1-3-1-2-1">
                          <text:list-item text:style-override="id1-3-2-2-6-4-2-58-1-3-1-2-1-1">
                            <text:number>-</text:number>
                            <text:p text:style-name="table_al">betaling inkoopfactuur, waarvoor geen aantoonbare prestatie is geleverd (nepfactuur).</text:p>
                          </text:list-item>
                          <text:list-item text:style-override="id1-3-2-2-6-4-2-58-1-3-1-2-1-2">
                            <text:number>-</text:number>
                            <text:p text:style-name="table_al">medewerker boekt geld over naar eigen rekening of die van een tussenpersoon.</text:p>
                          </text:list-item>
                        </text:list>
                      </table:table-cell>
                    </table:table-row>
                  </table:table>
                  <text:p text:style-name="table_bottom"/>
                </text:section>
                <text:p text:style-name="al">Facturatie controleren we via de interne controle. Belangrijke controles zijn: gegevens van de (nieuwe) crediteur en volledigheid factuur. Wanneer een prestatieverklaring moet worden toegevoegd ligt niet vast, er is bepaald dat prestatieverklaring onderdeel is van boeking van de facturen. Vanwege de kleine omvang van het team voeren we een bankenanalyse uit op alle betalingen. Mits de organisatie op orde is, zijn geen bijzondere risico’s aan de orde. Daarom vinden we specifiek M&amp;O-beleid niet noodzakelijk; basisbeleid volstaat.</text:p>
              </text:section>
            </text:section>
            <text:p text:style-name="hoofdstuk_bottom"/>
          </text:section>
          <text:section text:name="hoofdstuk_id1-3-2-2-7" text:style-name="hoofdstuk">
            <text:p text:style-name="hoofdstuk_kop"><text:span text:style-name="label"/> <text:span text:style-name="nr">7.</text:span> Privacy en gegevensbeveiliging</text:p>
            <text:section text:name="artikel_id1-3-2-2-7-2" text:style-name="artikel">
              <text:p text:style-name="artikel_kop_titel"><text:span text:style-name="artikel_kop_label"/> <text:span text:style-name="artikel_kop_nr"/> </text:p>
              <text:p text:style-name="al">M&amp;O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p text:style-name="al">
              <text:span text:style-name="nadrukvet">Algemene Verordening Gegevensbescherming (AVG)</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We houden een register bij met een beschrijving van de gemeentelijke processen en de persoonsgegevens die we daarin verwerken. Als andere organisaties persoonsgegevens verwerken in opdracht van ons maken we hierover afspraken en leggen we dit vast in een (verwerkers)overeenkomst. Voor nieuwe of gewijzigde processen kunnen we een data protection impact assessment (dpia) uitvoeren.</text:p>
              <text:p text:style-name="al">We hebben een functionaris gegevensbescherming aangesteld, evenals een privacy officer en een Chief Information Security Officer (CISO).</text:p>
              <text:p text:style-name="al"/>
              <text:p text:style-name="al">
              <text:span text:style-name="nadrukvet">Baseline Informatiebeveiliging Overheid (BIO)</text:span>
            </text:p>
              <text:p text:style-name="al">Informatiebeveiliging is de verzamelnaam voor de processen die ingericht worden om de betrouwbaarheid van gemeentelijke processen, de gebruikte informatiesystemen en de daarin opgeslagen gegevens te beschermen tegen M&amp;O. Hierbij is de Baseline Informatiebeveiliging Overheid (BIO) het belangrijkste kader. Vanaf 1 januari 2020 is deze van kracht. De BIO vervangt de bestaande baselines informatieveiligheid voor Gemeenten, Rijk, Waterschappen en Provincies: de BIG, BIR, BIR2017, IBI en BIWA zijn allen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section>
            <text:p text:style-name="hoofdstuk_bottom"/>
          </text:section>
          <text:section text:name="hoofdstuk_id1-3-2-2-8" text:style-name="hoofdstuk">
            <text:p text:style-name="hoofdstuk_kop"><text:span text:style-name="label"/> <text:span text:style-name="nr">8.</text:span> Wet bevordering integriteitsbeoordelingen door het openbaar bestuur (Bibob)</text:p>
            <text:section text:name="artikel_id1-3-2-2-8-2" text:style-name="artikel">
              <text:p text:style-name="artikel_kop_titel"><text:span text:style-name="artikel_kop_label"/> <text:span text:style-name="artikel_kop_nr"/> </text:p>
              <text:p text:style-name="al">Middels de Wet Bibob kunnen we voorkomen dat we onbedoeld medewerking verlenen aan misbruik van o.a. vergunningen. Met een Bibob-onderzoek beoordelen we wat de kans is dat er strafbare feiten gepleegd gaan worden of dat de vergunning gebruikt wordt om met strafbare feiten verdiend geld wit te wassen. Garantie dat de aanvrager toch van plan is om de vergunning te misbruiken is er nooit. De toepassing van deze wet is uitgewerkt in een Bibob beleidsregel gemeente Lopik.</text:p>
            </text:section>
            <text:p text:style-name="hoofdstuk_bottom"/>
          </text:section>
          <text:section text:name="hoofdstuk_id1-3-2-2-9" text:style-name="hoofdstuk">
            <text:p text:style-name="hoofdstuk_kop"><text:span text:style-name="label"/> <text:span text:style-name="nr">9.</text:span> Ondermijning</text:p>
            <text:section text:name="artikel_id1-3-2-2-9-2" text:style-name="artikel">
              <text:p text:style-name="artikel_kop_titel"><text:span text:style-name="artikel_kop_label"/> <text:span text:style-name="artikel_kop_nr"/> </text:p>
              <text:p text:style-name="al">Een bijzondere vorm van misbruik is ondermijnende criminaliteit. Een exacte definitie is moeilijk in ee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elementen in buurten en woonwijken en/of het ontstaan van ‘vrijplaats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Gemeentelijke kaders risicogebie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Gemeentelijke) 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deling</text:span>
                  </text:p>
                  <text:p text:style-name="table_al">
                    <text:span text:style-name="nadrukvet">M&amp;O-beleid</text:span>
                  </text:p>
                </table:table-cell>
              </table:table-row>
              <table:table-row table:style-name="row">
                <table:table-cell table:style-name="cell_frame_all" table:number-rows-spanned="1" table:number-columns-spanned="1">
                  <text:p text:style-name="table_al">Uitkeringen</text:p>
                </table:table-cell>
                <table:table-cell table:style-name="cell_frame_all" table:number-rows-spanned="1" table:number-columns-spanned="1">
                  <text:list text:style-name="id1-3-2-4-2-1-5-2-2-1">
                    <text:list-item text:style-override="id1-3-2-4-2-1-5-2-2-1-1">
                      <text:number>•</text:number>
                      <text:p text:style-name="table_al">Algemene Wet Bestuursrecht (Awb)</text:p>
                    </text:list-item>
                    <text:list-item text:style-override="id1-3-2-4-2-1-5-2-2-1-2">
                      <text:number>•</text:number>
                      <text:p text:style-name="table_al">Participatiewet en aanverwante</text:p>
                      <text:p text:style-name="table_al">regelingen</text:p>
                    </text:list-item>
                    <text:list-item text:style-override="id1-3-2-4-2-1-5-2-2-1-3">
                      <text:number>•</text:number>
                      <text:p text:style-name="table_al">Verordeningen</text:p>
                    </text:list-item>
                  </text:list>
                </table:table-cell>
                <table:table-cell table:style-name="cell_frame_all" table:number-rows-spanned="1" table:number-columns-spanned="1">
                  <text:list text:style-name="id1-3-2-4-2-1-5-2-3-1">
                    <text:list-item text:style-override="id1-3-2-4-2-1-5-2-3-1-1">
                      <text:number>•</text:number>
                      <text:p text:style-name="table_al">Administratieve organisatie/interne controle;</text:p>
                    </text:list-item>
                    <text:list-item text:style-override="id1-3-2-4-2-1-5-2-3-1-2">
                      <text:number>•</text:number>
                      <text:p text:style-name="table_al">periodieke heronderzoeken (o.a. gesprekken met cliënten);</text:p>
                    </text:list-item>
                    <text:list-item text:style-override="id1-3-2-4-2-1-5-2-3-1-3">
                      <text:number>•</text:number>
                      <text:p text:style-name="table_al">controle klantgegevens via Suwinet en Inlichtingenbureau.</text:p>
                    </text:list-item>
                  </text:list>
                  <text:p text:style-name="table_al">De regelingen m.b.t. Uitkeringen worden uitgevoerd door Werk en Inkomen Lekstromen. Deze gemeenschappelijke regeling heeft voor deze activiteiten hun eigen M&amp;O beleid.</text:p>
                  <text:p text:style-name="table_al">De beoordelingen bij het afgeven van de beschikkingen geschiedt bij WIL. In onderstaande link zijn de regelingen opgenomen.</text:p>
                  <text:p text:style-name="table_al">
                    <text:a xlink:href="https://www.wil-lekstroom.nl/over-wil/regelgeving-en-verordeningen" xlink:type="simple">
                      <text:span text:style-name="nadrukondlijn">https://www.wil-lekstroom.nl/over-wil/regelgeving-en-verordeningen</text:span>
                    </text:a>
                  </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Voorzieningen</text:p>
                  <text:p text:style-name="table_al">Wmo en</text:p>
                  <text:p text:style-name="table_al">Jeugdwet</text:p>
                </table:table-cell>
                <table:table-cell table:style-name="cell_frame_all" table:number-rows-spanned="1" table:number-columns-spanned="1">
                  <text:list text:style-name="id1-3-2-4-2-1-5-3-2-1">
                    <text:list-item text:style-override="id1-3-2-4-2-1-5-3-2-1-1">
                      <text:number>•</text:number>
                      <text:p text:style-name="table_al">Algemene Wet Bestuursrecht (Awb)</text:p>
                    </text:list-item>
                    <text:list-item text:style-override="id1-3-2-4-2-1-5-3-2-1-2">
                      <text:number>•</text:number>
                      <text:p text:style-name="table_al">Wmo en Jeugdwet</text:p>
                    </text:list-item>
                    <text:list-item text:style-override="id1-3-2-4-2-1-5-3-2-1-3">
                      <text:number>•</text:number>
                      <text:p text:style-name="table_al">Verordeningen</text:p>
                    </text:list-item>
                  </text:list>
                </table:table-cell>
                <table:table-cell table:style-name="cell_frame_all" table:number-rows-spanned="1" table:number-columns-spanned="1">
                  <text:list text:style-name="id1-3-2-4-2-1-5-3-3-1">
                    <text:list-item text:style-override="id1-3-2-4-2-1-5-3-3-1-1">
                      <text:number>•</text:number>
                      <text:p text:style-name="table_al">Administratieve organisatie/interne controle;</text:p>
                      <text:p text:style-name="table_al">risicogerichtafleggen van werkbezoeken op basis van ontvangen klachten</text:p>
                      <text:p text:style-name="table_al">opgevangen signalen (regionaal);</text:p>
                    </text:list-item>
                    <text:list-item text:style-override="id1-3-2-4-2-1-5-3-3-1-2">
                      <text:number>•</text:number>
                      <text:p text:style-name="table_al">beleid rond toezicht Jeugd, Wmo en PGB is verantwoordelijkheid gemeente Lopik</text:p>
                    </text:list-item>
                  </text:list>
                  <text:p text:style-name="table_al">De regelingen m.b.t. Jeugd en Wmo zijn administratief belegd bij Regio. De uitvoeringsorganisatie RBL is verantwoordelijke voor een adequate afhandeling van het administratieve- en betalingsproces. Tevens zijn zij ondersteunend voor monitoring en sturing. Voor hun activiteiten hebben ze een eigen M&amp;O beleid. De beoordelingen bij het afgeven van de beschikkingen geschiedt bij de gemeentelijke toegang waarbij het gemeentelijk M&amp;O beleid van toepassing is.</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list text:style-name="id1-3-2-4-2-1-5-4-2-1">
                    <text:list-item text:style-override="id1-3-2-4-2-1-5-4-2-1-1">
                      <text:number>•</text:number>
                      <text:p text:style-name="table_al">Algemene Wet Bestuursrecht (Awb)</text:p>
                    </text:list-item>
                    <text:list-item text:style-override="id1-3-2-4-2-1-5-4-2-1-2">
                      <text:number>•</text:number>
                      <text:p text:style-name="table_al">Verordening(en)</text:p>
                    </text:list-item>
                    <text:list-item text:style-override="id1-3-2-4-2-1-5-4-2-1-3">
                      <text:number>•</text:number>
                      <text:p text:style-name="table_al">Regelingen</text:p>
                    </text:list-item>
                  </text:list>
                </table:table-cell>
                <table:table-cell table:style-name="cell_frame_all" table:number-rows-spanned="1" table:number-columns-spanned="1">
                  <text:p text:style-name="table_al">Administratieve organisatie/interne controle;</text:p>
                  <text:p text:style-name="table_al">met grote subsidieontvangers regelmatig gesprekken voeren op zowel</text:p>
                  <text:p text:style-name="table_al">bestuurlijk als ambtelijk niveau;</text:p>
                  <text:p text:style-name="table_al">voorgangsrapportages opvragen bij subsidies ≥ € 50.000; Risicogericht gesprekken voeren op basis van ontvangen klachten en opgevangen signalen</text:p>
                  <text:p text:style-name="table_al">Belangrijk is dat in het proces van subsidieverstrekking gemeentelijk M&amp;O beleid streng wordt nageleefd en dat zorgvuldige verantwoording plaats vindt.</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Inkoop en</text:p>
                  <text:p text:style-name="table_al">aanbesteding</text:p>
                </table:table-cell>
                <table:table-cell table:style-name="cell_frame_all" table:number-rows-spanned="1" table:number-columns-spanned="1">
                  <text:list text:style-name="id1-3-2-4-2-1-5-5-2-1">
                    <text:list-item text:style-override="id1-3-2-4-2-1-5-5-2-1-1">
                      <text:number>•</text:number>
                      <text:p text:style-name="table_al">Algemene Wet Bestuursrecht (Awb)</text:p>
                    </text:list-item>
                    <text:list-item text:style-override="id1-3-2-4-2-1-5-5-2-1-2">
                      <text:number>•</text:number>
                      <text:p text:style-name="table_al">Europese wet- en regelgeving </text:p>
                    </text:list-item>
                    <text:list-item text:style-override="id1-3-2-4-2-1-5-5-2-1-3">
                      <text:number>•</text:number>
                      <text:p text:style-name="table_al">Aanbestedingswet</text:p>
                    </text:list-item>
                    <text:list-item text:style-override="id1-3-2-4-2-1-5-5-2-1-4">
                      <text:number>•</text:number>
                      <text:p text:style-name="table_al">Inkoop- en aanbestedingsbeleid Gids </text:p>
                    </text:list-item>
                    <text:list-item text:style-override="id1-3-2-4-2-1-5-5-2-1-5">
                      <text:number>•</text:number>
                      <text:p text:style-name="table_al">Proportionaliteit </text:p>
                    </text:list-item>
                    <text:list-item text:style-override="id1-3-2-4-2-1-5-5-2-1-6">
                      <text:number>•</text:number>
                      <text:p text:style-name="table_al">Aanbestedingsreglement Werken</text:p>
                    </text:list-item>
                  </text:list>
                </table:table-cell>
                <table:table-cell table:style-name="cell_frame_all" table:number-rows-spanned="1" table:number-columns-spanned="1">
                  <text:p text:style-name="table_al">Administratieve organisatie/interne controle;</text:p>
                  <text:p text:style-name="table_al">advies en ondersteuning door juristen aan lijnverantwoordelijke ambtenaren. Mogelijkheid tot Bibob-onderzoek (Wet Bevordering integriteitsbeoordelingen);</text:p>
                  <text:p text:style-name="table_al">afwijkenvan Gids Proportionaliteit alleen mogelijk mits goed gemotiveerd.</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Integriteit rond</text:p>
                  <text:p text:style-name="table_al">relaties</text:p>
                </table:table-cell>
                <table:table-cell table:style-name="cell_frame_all" table:number-rows-spanned="1" table:number-columns-spanned="1">
                  <text:list text:style-name="id1-3-2-4-2-1-5-6-2-1">
                    <text:list-item text:style-override="id1-3-2-4-2-1-5-6-2-1-1">
                      <text:number>•</text:number>
                      <text:p text:style-name="table_al">Algemene Wet Bestuursrecht (Awb)</text:p>
                    </text:list-item>
                    <text:list-item text:style-override="id1-3-2-4-2-1-5-6-2-1-2">
                      <text:number>•</text:number>
                      <text:p text:style-name="table_al">Ambtenarenwet</text:p>
                    </text:list-item>
                    <text:list-item text:style-override="id1-3-2-4-2-1-5-6-2-1-3">
                      <text:number>•</text:number>
                      <text:p text:style-name="table_al">Regelingambtseed</text:p>
                    </text:list-item>
                    <text:list-item text:style-override="id1-3-2-4-2-1-5-6-2-1-4">
                      <text:number>•</text:number>
                      <text:p text:style-name="table_al">Regeling melding vermoeden</text:p>
                    </text:list-item>
                    <text:list-item text:style-override="id1-3-2-4-2-1-5-6-2-1-5">
                      <text:number>•</text:number>
                      <text:p text:style-name="table_al">Misstanden Integriteitsbeleid </text:p>
                    </text:list-item>
                    <text:list-item text:style-override="id1-3-2-4-2-1-5-6-2-1-6">
                      <text:number>•</text:number>
                      <text:p text:style-name="table_al">inclusief gedragscode</text:p>
                      <text:p text:style-name="table_al">Inkoop-en aanbestedingsbeleid</text:p>
                    </text:list-item>
                  </text:list>
                </table:table-cell>
                <table:table-cell table:style-name="cell_frame_all" table:number-rows-spanned="1" table:number-columns-spanned="1">
                  <text:p text:style-name="table_al">Meldplicht nevenfuncties;</text:p>
                  <text:p text:style-name="table_al">vertrouwenspersonen;</text:p>
                  <text:p text:style-name="table_al">jaarlijkse goede gesprekken;</text:p>
                  <text:p text:style-name="table_al">Ambtseed of ambtsbelofte;</text:p>
                  <text:p text:style-name="table_al">Integriteitsonderzoek collegeleden door extern bureau; verklaring omtrent gedrag nieuwe raadsleden; voorlichting.</text:p>
                </table:table-cell>
                <table:table-cell table:style-name="cell_frame_all" table:number-rows-spanned="1" table:number-columns-spanned="1">
                  <text:p text:style-name="table_al">Stre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Risicogebied</text:span>
                  </text:p>
                  <text:p text:style-name="table_al">
                    <text:span text:style-name="nadrukvet">
                      <text:span text:style-name="nadrukvet">
                        <text:span text:style-name="nadrukcur">(vervolg)</text:span>
                      </text:span>
                    </text:span>
                  </text:p>
                </table:table-cell>
                <table:table-cell table:style-name="cell_frame_all" table:number-rows-spanned="1" table:number-columns-spanned="1">
                  <text:p text:style-name="table_al">
                    <text:span text:style-name="nadrukvet">(Gemeentelijke) 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deling</text:span>
                  </text:p>
                  <text:p text:style-name="table_al">
                    <text:span text:style-name="nadrukvet">
                      <text:span text:style-name="nadrukvet">M&amp;O-beleid</text:span>
                    </text:span>
                  </text:p>
                </table:table-cell>
              </table:table-row>
              <table:table-row table:style-name="row">
                <table:table-cell table:style-name="cell_frame_all" table:number-rows-spanned="1" table:number-columns-spanned="1">
                  <text:p text:style-name="table_al">Vergunning- </text:p>
                  <text:p text:style-name="table_al">verlening en handhaving</text:p>
                </table:table-cell>
                <table:table-cell table:style-name="cell_frame_all" table:number-rows-spanned="1" table:number-columns-spanned="1">
                  <text:list text:style-name="id1-3-2-4-4-1-5-2-2-1">
                    <text:list-item text:style-override="id1-3-2-4-4-1-5-2-2-1-1">
                      <text:number>•</text:number>
                      <text:p text:style-name="table_al">Algemene Wet Bestuursrecht</text:p>
                    </text:list-item>
                    <text:list-item text:style-override="id1-3-2-4-4-1-5-2-2-1-2">
                      <text:number>•</text:number>
                      <text:p text:style-name="table_al">Omgevingswet</text:p>
                    </text:list-item>
                    <text:list-item text:style-override="id1-3-2-4-4-1-5-2-2-1-3">
                      <text:number>•</text:number>
                      <text:p text:style-name="table_al">Wetkwaliteitsborging bouw</text:p>
                    </text:list-item>
                    <text:list-item text:style-override="id1-3-2-4-4-1-5-2-2-1-4">
                      <text:number>•</text:number>
                      <text:p text:style-name="table_al">Andere wetten rond ruimtelijke ordening</text:p>
                    </text:list-item>
                    <text:list-item text:style-override="id1-3-2-4-4-1-5-2-2-1-5">
                      <text:number>•</text:number>
                      <text:p text:style-name="table_al">Legesverordening</text:p>
                    </text:list-item>
                    <text:list-item text:style-override="id1-3-2-4-4-1-5-2-2-1-6">
                      <text:number>•</text:number>
                      <text:p text:style-name="table_al">APV</text:p>
                    </text:list-item>
                    <text:list-item text:style-override="id1-3-2-4-4-1-5-2-2-1-7">
                      <text:number>•</text:number>
                      <text:p text:style-name="table_al">Handhavingsbeleid en </text:p>
                      <text:p text:style-name="table_al">uitvoeringsprogramma (HUP)</text:p>
                    </text:list-item>
                  </text:list>
                </table:table-cell>
                <table:table-cell table:style-name="cell_frame_all" table:number-rows-spanned="1" table:number-columns-spanned="1">
                  <text:list text:style-name="id1-3-2-4-4-1-5-2-3-1">
                    <text:list-item text:style-override="id1-3-2-4-4-1-5-2-3-1-1">
                      <text:number>•</text:number>
                      <text:p text:style-name="table_al">Administratieve organisatie/interne controle;</text:p>
                    </text:list-item>
                    <text:list-item text:style-override="id1-3-2-4-4-1-5-2-3-1-2">
                      <text:number>•</text:number>
                      <text:p text:style-name="table_al">mogelijkheid tot Bibob-onderzoek;</text:p>
                    </text:list-item>
                    <text:list-item text:style-override="id1-3-2-4-4-1-5-2-3-1-3">
                      <text:number>•</text:number>
                      <text:p text:style-name="table_al">risicogericht toezicht op basis van ontvangen klachten en opgevangen signalen.</text:p>
                    </text:list-item>
                  </text:list>
                  <text:p text:style-name="table_al">Wordenuitgevoerd insamenwerking metde RUD.</text:p>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Identiteits-</text:p>
                  <text:p text:style-name="table_al">bewijzen, reisdocumenten en rijbewijzen</text:p>
                </table:table-cell>
                <table:table-cell table:style-name="cell_frame_all" table:number-rows-spanned="1" table:number-columns-spanned="1">
                  <text:list text:style-name="id1-3-2-4-4-1-5-3-2-1">
                    <text:list-item text:style-override="id1-3-2-4-4-1-5-3-2-1-1">
                      <text:number>•</text:number>
                      <text:p text:style-name="table_al">Waarschijnlijkalleen landelijk</text:p>
                    </text:list-item>
                  </text:list>
                </table:table-cell>
                <table:table-cell table:style-name="cell_frame_all" table:number-rows-spanned="1" table:number-columns-spanned="1">
                  <text:list text:style-name="id1-3-2-4-4-1-5-3-3-1">
                    <text:list-item text:style-override="id1-3-2-4-4-1-5-3-3-1-1">
                      <text:number>•</text:number>
                      <text:p text:style-name="table_al">Administratieve organisatie/interne controle;</text:p>
                    </text:list-item>
                    <text:list-item text:style-override="id1-3-2-4-4-1-5-3-3-1-2">
                      <text:number>•</text:number>
                      <text:p text:style-name="table_al">aanvragen en uitreiken van documenten gebeurt door verschillende teams;</text:p>
                    </text:list-item>
                    <text:list-item text:style-override="id1-3-2-4-4-1-5-3-3-1-3">
                      <text:number>•</text:number>
                      <text:p text:style-name="table_al">zelfevaluatie Waardedocumenten (audit BRP), controle op actualiteit en naleving;</text:p>
                    </text:list-item>
                    <text:list-item text:style-override="id1-3-2-4-4-1-5-3-3-1-4">
                      <text:number>•</text:number>
                      <text:p text:style-name="table_al">diverse procedures voor de uitreiking en vernietiging, voorraadbeheer, vermissing etc.;</text:p>
                    </text:list-item>
                    <text:list-item text:style-override="id1-3-2-4-4-1-5-3-3-1-5">
                      <text:number>•</text:number>
                      <text:p text:style-name="table_al">Niet uitgereikte documenten opgeslagen in de kluis</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Belasting-</text:p>
                  <text:p text:style-name="table_al">inkomsten</text:p>
                </table:table-cell>
                <table:table-cell table:style-name="cell_frame_all" table:number-rows-spanned="1" table:number-columns-spanned="1">
                  <text:list text:style-name="id1-3-2-4-4-1-5-4-2-1">
                    <text:list-item text:style-override="id1-3-2-4-4-1-5-4-2-1-1">
                      <text:number>•</text:number>
                      <text:p text:style-name="table_al">Algemene Wet Bestuursrecht</text:p>
                    </text:list-item>
                    <text:list-item text:style-override="id1-3-2-4-4-1-5-4-2-1-2">
                      <text:number>•</text:number>
                      <text:p text:style-name="table_al">Gemeentewet</text:p>
                    </text:list-item>
                    <text:list-item text:style-override="id1-3-2-4-4-1-5-4-2-1-3">
                      <text:number>•</text:number>
                      <text:p text:style-name="table_al">Wet WOZ</text:p>
                    </text:list-item>
                    <text:list-item text:style-override="id1-3-2-4-4-1-5-4-2-1-4">
                      <text:number>•</text:number>
                      <text:p text:style-name="table_al">Invorderingswet</text:p>
                    </text:list-item>
                    <text:list-item text:style-override="id1-3-2-4-4-1-5-4-2-1-5">
                      <text:number>•</text:number>
                      <text:p text:style-name="table_al">Belastingverordeningen</text:p>
                    </text:list-item>
                  </text:list>
                </table:table-cell>
                <table:table-cell table:style-name="cell_frame_all" table:number-rows-spanned="1" table:number-columns-spanned="1">
                  <text:list text:style-name="id1-3-2-4-4-1-5-4-3-1">
                    <text:list-item text:style-override="id1-3-2-4-4-1-5-4-3-1-1">
                      <text:number>•</text:number>
                      <text:p text:style-name="table_al">Alle controles worden uitgevoerd door de BghU;</text:p>
                    </text:list-item>
                    <text:list-item text:style-override="id1-3-2-4-4-1-5-4-3-1-2">
                      <text:number>•</text:number>
                      <text:p text:style-name="table_al"/>
                    </text:list-item>
                    <text:list-item text:style-override="id1-3-2-4-4-1-5-4-3-1-3">
                      <text:number>•</text:number>
                      <text:p text:style-name="table_al">De regelingen voor de gemeentelijke belastingen worden uitgevoerd door BghU </text:p>
                    </text:list-item>
                    <text:list-item text:style-override="id1-3-2-4-4-1-5-4-3-1-4">
                      <text:number>•</text:number>
                      <text:p text:style-name="table_al">op basis van een Dienstverleningsovereenkomst.</text:p>
                    </text:list-item>
                    <text:list-item text:style-override="id1-3-2-4-4-1-5-4-3-1-5">
                      <text:number>•</text:number>
                      <text:p text:style-name="table_al"/>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Leerlingen-</text:p>
                  <text:p text:style-name="table_al">vervoer</text:p>
                </table:table-cell>
                <table:table-cell table:style-name="cell_frame_all" table:number-rows-spanned="1" table:number-columns-spanned="1">
                  <text:list text:style-name="id1-3-2-4-4-1-5-5-2-1">
                    <text:list-item text:style-override="id1-3-2-4-4-1-5-5-2-1-1">
                      <text:number>•</text:number>
                      <text:p text:style-name="table_al">Verordening</text:p>
                    </text:list-item>
                    <text:list-item text:style-override="id1-3-2-4-4-1-5-5-2-1-2">
                      <text:number>•</text:number>
                      <text:p text:style-name="table_al">Beleid-of uitvoeringsregels</text:p>
                    </text:list-item>
                  </text:list>
                </table:table-cell>
                <table:table-cell table:style-name="cell_frame_all" table:number-rows-spanned="1" table:number-columns-spanned="1">
                  <text:list text:style-name="id1-3-2-4-4-1-5-5-3-1">
                    <text:list-item text:style-override="id1-3-2-4-4-1-5-5-3-1-1">
                      <text:number>•</text:number>
                      <text:p text:style-name="table_al">Administratieve organisatie/interne controle;</text:p>
                    </text:list-item>
                    <text:list-item text:style-override="id1-3-2-4-4-1-5-5-3-1-2">
                      <text:number>•</text:number>
                      <text:p text:style-name="table_al">Controleren benodigde gegevens (medisch, zelf redzaamheid, inkomensbewijs, dichtstbijzijnde school).</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Personeels-</text:p>
                  <text:p text:style-name="table_al">lasten</text:p>
                </table:table-cell>
                <table:table-cell table:style-name="cell_frame_all" table:number-rows-spanned="1" table:number-columns-spanned="1">
                  <text:list text:style-name="id1-3-2-4-4-1-5-6-2-1">
                    <text:list-item text:style-override="id1-3-2-4-4-1-5-6-2-1-1">
                      <text:number>•</text:number>
                      <text:p text:style-name="table_al">Algemene Wet Bestuursrecht</text:p>
                    </text:list-item>
                    <text:list-item text:style-override="id1-3-2-4-4-1-5-6-2-1-2">
                      <text:number>•</text:number>
                      <text:p text:style-name="table_al">Cao-gemeenten</text:p>
                    </text:list-item>
                    <text:list-item text:style-override="id1-3-2-4-4-1-5-6-2-1-3">
                      <text:number>•</text:number>
                      <text:p text:style-name="table_al">Personeelshandboek gemeente Lopik</text:p>
                    </text:list-item>
                  </text:list>
                </table:table-cell>
                <table:table-cell table:style-name="cell_frame_all" table:number-rows-spanned="1" table:number-columns-spanned="1">
                  <text:list text:style-name="id1-3-2-4-4-1-5-6-3-1">
                    <text:list-item text:style-override="id1-3-2-4-4-1-5-6-3-1-1">
                      <text:number>•</text:number>
                      <text:p text:style-name="table_al">Administratieve organisatie/interne controle.</text:p>
                    </text:list-item>
                  </text:list>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Facturatie/betalingsproces</text:p>
                </table:table-cell>
                <table:table-cell table:style-name="cell_frame_all" table:number-rows-spanned="1" table:number-columns-spanned="1">
                  <text:list text:style-name="id1-3-2-4-4-1-5-7-2-1">
                    <text:list-item text:style-override="id1-3-2-4-4-1-5-7-2-1-1">
                      <text:number>•</text:number>
                      <text:p text:style-name="table_al">BBV</text:p>
                    </text:list-item>
                    <text:list-item text:style-override="id1-3-2-4-4-1-5-7-2-1-2">
                      <text:number>•</text:number>
                      <text:p text:style-name="table_al">Financiëleverordening</text:p>
                    </text:list-item>
                  </text:list>
                </table:table-cell>
                <table:table-cell table:style-name="cell_frame_all" table:number-rows-spanned="1" table:number-columns-spanned="1">
                  <text:list text:style-name="id1-3-2-4-4-1-5-7-3-1">
                    <text:list-item text:style-override="id1-3-2-4-4-1-5-7-3-1-1">
                      <text:number>•</text:number>
                      <text:p text:style-name="table_al">Administratieve organisatie/interne controle;</text:p>
                    </text:list-item>
                    <text:list-item text:style-override="id1-3-2-4-4-1-5-7-3-1-2">
                      <text:number>•</text:number>
                      <text:p text:style-name="table_al">bankenanalyse.</text:p>
                    </text:list-item>
                  </text:list>
                </table:table-cell>
                <table:table-cell table:style-name="cell_frame_all" table:number-rows-spanned="1" table:number-columns-spanned="1">
                  <text:p text:style-name="table_al">Bas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69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Onbekend</meta:user-defined>
    <meta:user-defined meta:name="DCTERMS.alternative">Nota misbruik en oneigenlijk gebruik</meta:user-defined>
    <dc:language>nl</dc:language>
    <meta:user-defined meta:name="OVERHEIDop.locatietype/OVERHEIDop.gebiedsmarkering">Gemeente</meta:user-defined>
    <meta:user-defined meta:name="DC.title">Nota misbruik en oneigenlijk gebruik</meta:user-defined>
    <meta:user-defined meta:name="DCTERMS.W3CDTF/DCTERMS.available">2024-07-02</meta:user-defined>
    <meta:user-defined meta:name="DCTERMS.W3CDTF/OVERHEIDop.jaargang">2024</meta:user-defined>
    <meta:user-defined meta:name="OVERHEIDop.publicationIssue">286986</meta:user-defined>
    <meta:user-defined meta:name="OVERHEIDop.betreftRegeling">CVDR721799_1</meta:user-defined>
    <meta:user-defined meta:name="xs:date/OVERHEIDop.startdatum">2024-07-03</meta:user-defined>
    <meta:user-defined meta:name="OVERHEIDop.GmbID/DC.identifier">gmb-2024-286986</meta:user-defined>
    <meta:user-defined meta:name="OVERHEIDop.versieInformatie"/>
  </office:meta>
</office:document-meta>
</file>