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udertrimdielsdyk in Goutum, (BOD-2024-003730), het aanbrengen van asvaltverharding en diverse onderhoudswerkzaamhe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4180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9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3730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84</meta:user-defined>
    <meta:user-defined meta:name="OVERHEIDop.GmbID/DC.identifier">gmb-2024-286984</meta:user-defined>
    <meta:user-defined meta:name="OVERHEIDop.versieInformatie"/>
  </office:meta>
</office:document-meta>
</file>