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5 panden, Haarlemmerstraat 272 2312GL Leiden, Haarlemmerstraat 272A 2312GL Leiden, Haarlemmerstraat 297B 2312DV Leiden, Haarlemmerstraat 297C 2312DV Leiden, Oude Rijn 176A 2312HM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1582</text:p>
            <text:p text:style-name="common-al">
            <text:span text:style-name="nadrukvet">Ingekomen:</text:span> 18-04-2024</text:p>
            <text:p text:style-name="common-al">
            <text:span text:style-name="nadrukvet">Datum besluit:</text:span> 28-06-2024</text:p>
            <text:p text:style-name="common-al">
            <text:span text:style-name="nadrukvet">Locatie:</text:span> Haarlemmerstraat 272 2312GL Leiden, Haarlemmerstraat 272A 2312GL Leiden, Haarlemmerstraat 297B 2312DV Leiden, Haarlemmerstraat 297C 2312DV Leiden, Oude Rijn 176A 2312HM Leiden</text:p>
            <text:p text:style-name="common-al">
            <text:span text:style-name="nadrukvet">Projectomschrijving:</text:span> aanvraag verhuurvergunning voor 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5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9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582</meta:user-defined>
    <meta:user-defined meta:name="DCTERMS.abstract">aanvraag verhuurvergunning voor 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5 panden, Haarlemmerstraat 272 2312GL Leiden, Haarlemmerstraat 272A 2312GL Leiden, Haarlemmerstraat 297B 2312DV Leiden, Haarlemmerstraat 297C 2312DV Leiden, Oude Rijn 176A 2312HM Leiden</meta:user-defined>
    <meta:user-defined meta:name="DCTERMS.W3CDTF/DCTERMS.available">2024-07-11</meta:user-defined>
    <meta:user-defined meta:name="DCTERMS.W3CDTF/OVERHEIDop.jaargang">2024</meta:user-defined>
    <meta:user-defined meta:name="OVERHEIDop.publicationIssue">286981</meta:user-defined>
    <meta:user-defined meta:name="OVERHEIDop.GmbID/DC.identifier">gmb-2024-286981</meta:user-defined>
    <meta:user-defined meta:name="OVERHEIDop.versieInformatie"/>
  </office:meta>
</office:document-meta>
</file>