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7 bomen aan Aarle-Rixtelseweg, De Wilbertsdries, Ven te Bakel, Nachtegaallaan te De Mortel en Heikamp, Kuikenvlaas, Oude Kerkbaa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, De Wilbertsdries, Ven Bakel en Nachtegaallaan De Mortel en Heikamp, Kuikenvlaas, Oude Kerkbaan Milheeze</text:p>
                  </table:table-cell>
                  <table:table-cell table:style-name="entry" table:number-rows-spanned="1" table:number-columns-spanned="1">
                    <text:p text:style-name="table_al">Bakel, De Mortel en Milheeze</text:p>
                  </table:table-cell>
                  <table:table-cell table:style-name="entry" table:number-rows-spanned="1" table:number-columns-spanned="1">
                    <text:p text:style-name="table_al">Aanvraag 7 bomen kappen </text:p>
                  </table:table-cell>
                  <table:table-cell table:style-name="entry" table:number-rows-spanned="1" table:number-columns-spanned="1">
                    <text:p text:style-name="table_al">24 juni 2024</text:p>
                  </table:table-cell>
                  <table:table-cell table:style-name="entry" table:number-rows-spanned="1" table:number-columns-spanned="1">
                    <text:p text:style-name="table_al">37523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697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523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7 bomen aan Aarle-Rixtelseweg, De Wilbertsdries, Ven te Bakel, Nachtegaallaan te De Mortel en Heikamp, Kuikenvlaas, Oude Kerkbaan te Milheez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76</meta:user-defined>
    <meta:user-defined meta:name="OVERHEIDop.GmbID/DC.identifier">gmb-2024-286976</meta:user-defined>
    <meta:user-defined meta:name="OVERHEIDop.versieInformatie"/>
  </office:meta>
</office:document-meta>
</file>