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 De Zaan t.h.v. Noordeinde in Wormerveer - het aanleggen van een boothell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168 - het aanleggen van een boothelling en steiger -  - op de locatie in De Zaan t.h.v. Noordeinde in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9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68</meta:user-defined>
    <dc:language>nl</dc:language>
    <meta:user-defined meta:name="OVERHEIDop.locatietype/OVERHEIDop.gebiedsmarkering">Vlak</meta:user-defined>
    <meta:user-defined meta:name="DC.title">Verlenging beslistermijn omgevingsvergunning - in De Zaan t.h.v. Noordeinde in Wormerveer - het aanleggen van een boothelling en steig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71</meta:user-defined>
    <meta:user-defined meta:name="OVERHEIDop.GmbID/DC.identifier">gmb-2024-286971</meta:user-defined>
    <meta:user-defined meta:name="OVERHEIDop.versieInformatie"/>
  </office:meta>
</office:document-meta>
</file>