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ledscherm tegen de gevel Coenecoop 2l, 2741P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de Omgevingsdienst Midden-Holland (ODMH) namens gemeente Waddinxveen besloten om de beslistermijn van de aanvraag met kenmerk 2023-00016071 voor het plaatsen van een ledscherm tegen de gevel op de locatie Coenecoop 2l, 2741PG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69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07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plaatsen van een ledscherm tegen de gevel Coenecoop 2l, 2741PG Waddinx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97</meta:user-defined>
    <meta:user-defined meta:name="OVERHEIDop.GmbID/DC.identifier">gmb-2024-28697</meta:user-defined>
    <meta:user-defined meta:name="OVERHEIDop.versieInformatie"/>
  </office:meta>
</office:document-meta>
</file>