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aanbouw aan De Huizen 82 te Zwart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ZWARTEMEER</text:span>
          </text:p>
            <text:p text:style-name="common-al">18 juni 2024, <text:span text:style-name="nadrukvet">De Huizen 82</text:span>, het realiseren van een aanbouw (2024-120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86969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969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969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5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1202</meta:user-defined>
    <dc:language>nl</dc:language>
    <meta:user-defined meta:name="OVERHEIDop.locatietype/OVERHEIDop.gebiedsmarkering">Adres</meta:user-defined>
    <meta:user-defined meta:name="DC.title">Aanvraag vergunning voor het realiseren van een aanbouw aan De Huizen 82 te Zwartemeer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6969</meta:user-defined>
    <meta:user-defined meta:name="OVERHEIDop.GmbID/DC.identifier">gmb-2024-286969</meta:user-defined>
    <meta:user-defined meta:name="OVERHEIDop.versieInformatie"/>
  </office:meta>
</office:document-meta>
</file>