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kappen van 18 bomen aan Bellemakersstraat, Hazenhutsedijk, Klotterpeellaan, Minister Rommedreef, Oploseweg, Paterslaan te De Rips en Diepertseweg, Gerele Peel, Grensweg, Limbraweg en Ripseweg te Elsen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llemakersstraat, Hazenhutsedijk, Klotterpeellaan, Minister Rommedreef, Oploseweg, Paterslaan De Rips en Diepertseweg, Gerele Peel, Grensweg, Limbraweg en Ripseweg Elsendorp</text:p>
                  </table:table-cell>
                  <table:table-cell table:style-name="entry" table:number-rows-spanned="1" table:number-columns-spanned="1">
                    <text:p text:style-name="table_al">De Rips + Elsendorp</text:p>
                  </table:table-cell>
                  <table:table-cell table:style-name="entry" table:number-rows-spanned="1" table:number-columns-spanned="1">
                    <text:p text:style-name="table_al">Aanvraag kappen 18 bomen </text:p>
                  </table:table-cell>
                  <table:table-cell table:style-name="entry" table:number-rows-spanned="1" table:number-columns-spanned="1">
                    <text:p text:style-name="table_al">24 juni 2024</text:p>
                  </table:table-cell>
                  <table:table-cell table:style-name="entry" table:number-rows-spanned="1" table:number-columns-spanned="1">
                    <text:p text:style-name="table_al">37538-2024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86967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967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967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5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37538-2024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kappen van 18 bomen aan Bellemakersstraat, Hazenhutsedijk, Klotterpeellaan, Minister Rommedreef, Oploseweg, Paterslaan te De Rips en Diepertseweg, Gerele Peel, Grensweg, Limbraweg en Ripseweg te Elsendorp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6967</meta:user-defined>
    <meta:user-defined meta:name="OVERHEIDop.GmbID/DC.identifier">gmb-2024-286967</meta:user-defined>
    <meta:user-defined meta:name="OVERHEIDop.versieInformatie"/>
  </office:meta>
</office:document-meta>
</file>