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Centrumregeling beschermd wonen en maatschappelijke opvang regio Nijmegen en Rivierenland </text:p>
      <text:section text:name="regeling_id1-3-2" text:style-name="regeling">
        <text:section text:name="aanhef_id1-3-2-1" text:style-name="aanhef">
          <text:section text:name="preambule_id1-3-2-1-1" text:style-name="preambule">
            <text:p text:style-name="al">De colleges van burgemeester en wethouders van de gemeenten Berg en Dal, Beuningen, Buren, Culemborg, Druten, Heumen, Mook en Middelaar, Neder-Betuwe, Neerijnen, Nijmegen, Tiel, West Betuwe, West Maas en Waal, en Wijchen;</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de gemeenschappelijke regelingen vóór 1 juli 2024 aan deze wet moeten zijn aangepast;</text:p>
              </text:list-item>
            </text:list>
            <text:p text:style-name="al">gelet op het bepaalde in artikel 1 van de Wet gemeenschappelijke regelingen en de verkregen zienswijzen en toestemming van de gemeenteraad van de gemeenten Berg en Dal, Beuningen, Buren, Culemborg, Druten, Heumen, Mook en Middelaar, Neder-Betuwe, Neerijnen, Nijmegen, Tiel, West Betuwe, West Maas en Waal en Wijchen;</text:p>
            <text:p text:style-name="al"/>
            <text:p text:style-name="al">BESLUITEN</text:p>
            <text:p text:style-name="al"/>
            <text:p text:style-name="al">vast te stellen de navolgende wijziging van de Centrumregeling beschermd wonen en maatschappelijke opvang regio Nijmegen en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ordt als volgt gewijzigd.</text:p>
            <text:p text:style-name="al"/>
            <text:p text:style-name="al">A.</text:p>
            <text:p text:style-name="al"/>
            <text:p text:style-name="al">Aan artikel 11 worden nieuwe leden 5 en 6 toegevoegd onder vernummering van de leden 5, 6 en 7 naar; 7, 8 en 9:</text:p>
            <text:p text:style-name="al"/>
            <text:list text:style-name="id1-3-2-2-1-8">
              <text:list-item text:style-override="id1-3-2-2-1-8-1">
                <text:number>'5.</text:number>
                <text:p text:style-name="al">De uittredingskosten zijn de kosten die te maken hebben met (de afbouw van) de overcapaciteit die kan ontstaan in de personele en de materiële sfeer. Deze komen eveneens ten laste van de uittredende regiogemeente en worden alleen in rekening gebracht als de regiogemeente daadwerkelijk besluit uit te treden. Basis voor de desintegratie uittredingskostenberekening zijn de gemiddelde realisatiecijfers (balans, exploitatiecijfers, overige cijfers) van de drie jaren voorafgaand aan het jaar waarin het voornemen tot uittreden kenbaar wordt gemaakt. De kosten die niet direct aan de uittredende partij kunnen worden toegerekend, worden berekend door totalen per kostensoort naar rato te berekenen. </text:p>
              </text:list-item>
              <text:list-item text:style-override="id1-3-2-2-1-8-2">
                <text:number>6.</text:number>
                <text:p text:style-name="al">De uittredingskosten zoals bedoeld in lid 5 worden vastgesteld door een door de centrumgemeente en de uittredende deelnemer gezamenlijk aan te wijzen deskundige.’</text:p>
              </text:list-item>
            </text:list>
            <text:p text:style-name="al">B.</text:p>
            <text:p text:style-name="al"/>
            <text:p text:style-name="al">Een nieuw artikel 13a wordt ingevoegd:</text:p>
            <text:p text:style-name="al"/>
            <text:p text:style-name="al">
            <text:span text:style-name="nadrukvet">‘Artikel 13a. – Participatie van ingezetenen</text:span>
          </text:p>
            <text:p text:style-name="al">Ingezetenen kunnen in verband met de voorbereiding, uitvoering en evaluatie van beleid inspreken bij de raden van de deelnemende gemeent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op de voorgeschreven wijze zijn bekendgemaakt, onverminderd het bepaalde in artikel 26 lid 3 van de wet.</text:p>
          </text:section>
        </text:section>
        <text:section text:name="regeling-sluiting_id1-3-2-3" text:style-name="regeling-sluiting">
          <text:section text:name="ondertekening_id1-3-2-3-1">
            <text:p><text:span text:style-name="functie">Nijmegen, 24 juni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A.P.W. van de Klift </text:span></text:p>
            <text:p><text:span text:style-name="functie">gemeentesecretaris </text:span></text:p>
            <text:p><text:span text:style-name="functie"/></text:p>
          </text:section>
          <text:section text:name="ondertekening_id1-3-2-3-4">
            <text:p><text:span text:style-name="functie"/></text:p>
            <text:p><text:span text:style-name="functie">H.M.F. Brul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WIJZIGINGSBESLUIT</text:p>
          <text:p text:style-name="al">
          <text:span text:style-name="nadrukvet">
            <text:span text:style-name="nadrukcur">Artikelsgewijze toelichting</text:span>
          </text:span>
        </text:p>
          <text:p text:style-name="al"/>
          <text:p text:style-name="al">A. </text:p>
          <text:p text:style-name="al">De uittredingsprocedure was altijd al omschreven in de DVO maar dat is onvoldoende in het kader van de gewijzigde Wet gemeenschappelijke regelingen. Daarom is deze nu aangepast, wat tot meer duidelijkheid over de uittreding van een van de deelnemers leidt. Inhoudelijk is de regeling niet veranderd. </text:p>
          <text:p text:style-name="al"/>
          <text:p text:style-name="al">B.</text:p>
          <text:p text:style-name="al">De Wet gemeenschappelijke regelingen vraagt om en bepaling over participatie van ingezetenen, artikel 13a is daarom in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9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DC.source">Wet gemeenschappelijke regelingen]|[1.0:c:BWBR0003740&amp;g=2021-07-01</meta:user-defined>
    <meta:user-defined meta:name="DC.source">afdeling 10.1.1 van de Algemene wet bestuursrecht]|[1.0:c:BWBR0005537&amp;afdeling=10.1.1&amp;g=2021-07-23</meta:user-defined>
    <meta:user-defined meta:name="DCTERMS.alternative">Centrumregeling Beschermd Wonen en Maatschappelijke Opvang Regio Nijmegen en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schermd wonen en maatschappelijke opvang regio Nijmegen en Rivierenland</meta:user-defined>
    <meta:user-defined meta:name="DCTERMS.W3CDTF/DCTERMS.available">2024-07-02</meta:user-defined>
    <meta:user-defined meta:name="DCTERMS.W3CDTF/OVERHEIDop.jaargang">2024</meta:user-defined>
    <meta:user-defined meta:name="OVERHEIDop.publicationIssue">286962</meta:user-defined>
    <meta:user-defined meta:name="OVERHEIDop.betreftRegeling">CVDR661598_2</meta:user-defined>
    <meta:user-defined meta:name="OVERHEIDop.GmbID/DC.identifier">gmb-2024-286962</meta:user-defined>
    <meta:user-defined meta:name="xs:date/OVERHEIDop.startdatum">2024-07-03</meta:user-defined>
    <meta:user-defined meta:name="OVERHEIDop.versieInformatie"/>
  </office:meta>
</office:document-meta>
</file>