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afvoerkanaal ten behoeve van de afzuigkap aan de Sint Jacobsstraat 23, 8911 HS Leeuwarden</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afvoerkanaal ten behoeve van de afzuigkap aan de Sint Jacobsstraat 23, 8911 HS Leeuwarden.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1-2024. De gemeente Leeuwarden neemt daarover waarschijnlijk voor 07-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96411c39-602e-46a0-b766-a6ae0e1674ad</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9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459</meta:user-defined>
    <dc:language>nl</dc:language>
    <meta:user-defined meta:name="OVERHEIDop.locatietype/OVERHEIDop.gebiedsmarkering">Punt</meta:user-defined>
    <meta:user-defined meta:name="DC.title">Aanvraag omgevingsvergunning voor het aanleggen van een afvoerkanaal ten behoeve van de afzuigkap aan de Sint Jacobsstraat 23, 8911 HS Leeuwarden</meta:user-defined>
    <meta:user-defined meta:name="DCTERMS.W3CDTF/DCTERMS.available">2024-01-17</meta:user-defined>
    <meta:user-defined meta:name="DCTERMS.W3CDTF/OVERHEIDop.jaargang">2024</meta:user-defined>
    <meta:user-defined meta:name="OVERHEIDop.publicationIssue">28696</meta:user-defined>
    <meta:user-defined meta:name="OVERHEIDop.GmbID/DC.identifier">gmb-2024-28696</meta:user-defined>
    <meta:user-defined meta:name="OVERHEIDop.versieInformatie"/>
  </office:meta>
</office:document-meta>
</file>