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ur aan Margienewijk WZ 1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-AMSTERDAM </text:span>
          </text:p>
            <text:p text:style-name="common-al">18 juni 2024, <text:span text:style-name="nadrukvet">Margienewijk WZ 12</text:span>, het legaliseren van een schuur (2024-120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95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06</meta:user-defined>
    <dc:language>nl</dc:language>
    <meta:user-defined meta:name="OVERHEIDop.locatietype/OVERHEIDop.gebiedsmarkering">Adres</meta:user-defined>
    <meta:user-defined meta:name="DC.title">Aanvraag vergunning voor het legaliseren van een schuur aan Margienewijk WZ 12 te Nieuw-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57</meta:user-defined>
    <meta:user-defined meta:name="OVERHEIDop.GmbID/DC.identifier">gmb-2024-286957</meta:user-defined>
    <meta:user-defined meta:name="OVERHEIDop.versieInformatie"/>
  </office:meta>
</office:document-meta>
</file>