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Meerkoetstraat 4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7762</text:p>
            <text:p text:style-name="common-al">Voor de activiteit: tijdelijk plaatsen van bestratingsmateriaal</text:p>
            <text:p text:style-name="common-al">Voor: de periode van 27 tot en met 30 juni 2024</text:p>
            <text:p text:style-name="common-al">Locatie: op een parkeerplek nabij de woning met adres Meerkoetstraat 40</text:p>
            <text:p text:style-name="common-al">Datum besluit: 28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5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5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7762</meta:user-defined>
    <meta:user-defined meta:name="DCTERMS.abstract">Tijdelijk opslaan van bestratingsmateriaal</meta:user-defined>
    <dc:language>nl</dc:language>
    <meta:user-defined meta:name="OVERHEIDop.locatietype/OVERHEIDop.gebiedsmarkering">Adres</meta:user-defined>
    <meta:user-defined meta:name="DC.title">Verleende vergunning openbare ruimte, nabij Meerkoetstraat 40 in Zwijndrecht</meta:user-defined>
    <meta:user-defined meta:name="DCTERMS.W3CDTF/DCTERMS.available">2024-07-02</meta:user-defined>
    <meta:user-defined meta:name="DCTERMS.W3CDTF/OVERHEIDop.jaargang">2024</meta:user-defined>
    <meta:user-defined meta:name="OVERHEIDop.publicationIssue">286956</meta:user-defined>
    <meta:user-defined meta:name="OVERHEIDop.GmbID/DC.identifier">gmb-2024-286956</meta:user-defined>
    <meta:user-defined meta:name="OVERHEIDop.versieInformatie"/>
  </office:meta>
</office:document-meta>
</file>