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in het omgevingsplan ter betrekking van een evenement aan Veenschapswijk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9 juni 2024, <text:span text:style-name="nadrukvet">Veenschapswijk</text:span>, het tijdelijk afwijken van de regels in het omgevingsplan t.b.v. een evenement (2024-1211)\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695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211</meta:user-defined>
    <dc:language>nl</dc:language>
    <meta:user-defined meta:name="OVERHEIDop.locatietype/OVERHEIDop.gebiedsmarkering">Weg</meta:user-defined>
    <meta:user-defined meta:name="DC.title">Aanvraag vergunning voor het tijdelijk afwijken van de regels in het omgevingsplan ter betrekking van een evenement aan Veenschapswijk te Erica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52</meta:user-defined>
    <meta:user-defined meta:name="OVERHEIDop.GmbID/DC.identifier">gmb-2024-286952</meta:user-defined>
    <meta:user-defined meta:name="OVERHEIDop.versieInformatie"/>
  </office:meta>
</office:document-meta>
</file>