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sestraat 4, 4462CM Goes - Besluit op aanvraag Kampeerontheffing voor het plaatsen van een tent van 15 t/m 16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ni 2024 een Kampeerontheffing hebben verleend voor het plaatsen van een tent van 15 t/m 16 augustus 2024 op de locatie Bessestraat 4, 4462CM Goes. Het besluit is geregistreerd onder nummer Z2024-00001616.</text:p>
            <text:p text:style-name="common-al">
            <text:span text:style-name="nadrukvet">Procedure</text:span>
          </text:p>
            <text:p text:style-name="common-al">Tegen een verleende vergunning kunnen belanghebbenden met ingang van 29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694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4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4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16</meta:user-defined>
    <meta:user-defined meta:name="DCTERMS.abstract">Bessestraat 4, 4462CM Goes - Besluit op aanvraag Kampeerontheffing voor het plaatsen van een tent van 15 t/m 16 augustus 2024</meta:user-defined>
    <dc:language>nl</dc:language>
    <meta:user-defined meta:name="OVERHEIDop.locatietype/OVERHEIDop.gebiedsmarkering">Punt</meta:user-defined>
    <meta:user-defined meta:name="DC.title">Bessestraat 4, 4462CM Goes - Besluit op aanvraag Kampeerontheffing voor het plaatsen van een tent van 15 t/m 16 augustus 2024</meta:user-defined>
    <meta:user-defined meta:name="DCTERMS.W3CDTF/DCTERMS.available">2024-07-02</meta:user-defined>
    <meta:user-defined meta:name="DCTERMS.W3CDTF/OVERHEIDop.jaargang">2024</meta:user-defined>
    <meta:user-defined meta:name="OVERHEIDop.publicationIssue">286947</meta:user-defined>
    <meta:user-defined meta:name="OVERHEIDop.GmbID/DC.identifier">gmb-2024-286947</meta:user-defined>
    <meta:user-defined meta:name="OVERHEIDop.versieInformatie"/>
  </office:meta>
</office:document-meta>
</file>