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p de locatie Dijkplan 4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 het verbreden van de bestaande dakkapel op de locatie Dijkplan 42 te Steenbergen.</text:p>
            <text:p text:style-name="common-al">
            
          </text:p>
            <text:p text:style-name="common-al">De gemeente Steenbergen heeft op 28-06-2024 een besluit op een aanvraag omgevingsvergunning genomen. </text:p>
            <text:p text:style-name="common-al">De gemeente geeft hiermee toestemming voor het verbreden van de bestaande dakkapel aan de voorzijde van de woning op het perceel gelegen aan de Dijkplan 42 te Steenbergen.</text:p>
            <text:p text:style-name="common-al">Het besluit is op 28-06-2024 naar de aanvrager toegezonden en is geregistreerd onder 0851Z24050000067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0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694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500000674</meta:user-defined>
    <dc:language>nl</dc:language>
    <meta:user-defined meta:name="OVERHEIDop.locatietype/OVERHEIDop.gebiedsmarkering">Vlak</meta:user-defined>
    <meta:user-defined meta:name="DC.title">Besluit op een omgevingsvergunning op de locatie Dijkplan 42 te Steenber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45</meta:user-defined>
    <meta:user-defined meta:name="OVERHEIDop.GmbID/DC.identifier">gmb-2024-286945</meta:user-defined>
    <meta:user-defined meta:name="OVERHEIDop.versieInformatie"/>
  </office:meta>
</office:document-meta>
</file>