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4 hebben wij een reguliere omgevingsvergunning verleend voor het legaliseren van een bouwwerk op het adres Sportlaan (volkstuin) in Delden. Deze vergunning staat ingeschreven onder zaaknummer 0000673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9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3139</meta:user-defined>
    <meta:user-defined meta:name="DCTERMS.abstract">het bouwen van een schuur - Omgevingsvergunning enkelvoudig (regulier) - Omgev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6-2024 hebben wij een reguliere omgevingsvergunning verleend voor het legaliseren van een bouwwerk op het adres Sportlaan (volkstuin) in Delden. Deze vergunning staat ingeschreven onder zaaknummer 0000673139.</meta:user-defined>
    <meta:user-defined meta:name="DCTERMS.W3CDTF/DCTERMS.available">2024-07-02</meta:user-defined>
    <meta:user-defined meta:name="DCTERMS.W3CDTF/OVERHEIDop.jaargang">2024</meta:user-defined>
    <meta:user-defined meta:name="OVERHEIDop.publicationIssue">286942</meta:user-defined>
    <meta:user-defined meta:name="OVERHEIDop.GmbID/DC.identifier">gmb-2024-286942</meta:user-defined>
    <meta:user-defined meta:name="OVERHEIDop.versieInformatie"/>
  </office:meta>
</office:document-meta>
</file>