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omgevingsplan Almystraat 1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p verzoek op grond van het omgevingsplan besluiten maatwerkvoorschriften op te leggen. </text:p>
            <text:p text:style-name="common-al">Bedrijf : Koffiemiep</text:p>
            <text:p text:style-name="common-al"> Locatie : Almystraat 10, 5061 PA Oisterwijk </text:p>
            <text:p text:style-name="common-al">Voor : ontheffing gebruik vetafscheider </text:p>
            <text:p text:style-name="common-al">Zaaknummer : Z2024-00007964 </text:p>
            <text:p text:style-name="common-al">Verzenddatum besluit: 28-06-2024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8-06-2024. De schriftelijke bezwaren moeten worden gericht en worden toegezonden aan de burgemeester en wethouders van de gemeente Oisterwijk. </text:p>
            <text:p text:style-name="common-al">In het bezwaarschrift zet u: 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 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 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 </text:p>
            <text:p text:style-name="common-al">
            <text:span text:style-name="nadrukvet">Informatie </text:span>
          </text:p>
            <text:p text:style-name="last-al">Aan deze procedure is het zaaknummer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693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maatwerkvoorschriften omgevingsplan Almystraat 10 Oisterw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934</meta:user-defined>
    <meta:user-defined meta:name="OVERHEIDop.GmbID/DC.identifier">gmb-2024-286934</meta:user-defined>
    <meta:user-defined meta:name="OVERHEIDop.versieInformatie"/>
  </office:meta>
</office:document-meta>
</file>