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complex aan Verlengde Oosterdiep OZ 108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4 juni 2024, <text:span text:style-name="nadrukvet">Verlengde Oosterdiep OZ 108</text:span>, het bouwen van een appartementencomplex (2024-123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9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38</meta:user-defined>
    <dc:language>nl</dc:language>
    <meta:user-defined meta:name="OVERHEIDop.locatietype/OVERHEIDop.gebiedsmarkering">Adres</meta:user-defined>
    <meta:user-defined meta:name="DC.title">Aanvraag vergunning voor het bouwen van een appartementencomplex aan Verlengde Oosterdiep OZ 108 te Barger-Compascu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32</meta:user-defined>
    <meta:user-defined meta:name="OVERHEIDop.GmbID/DC.identifier">gmb-2024-286932</meta:user-defined>
    <meta:user-defined meta:name="OVERHEIDop.versieInformatie"/>
  </office:meta>
</office:document-meta>
</file>