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IJweg 341,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8 juni 2024 tot en met 14 juli mag grondwater, vrijkomend bij een sanering, op de locatie IJweg 341 te Zwanenburg worden geloosd op het gemeentelijk vuilwaterriool.</text:p>
            <text:p text:style-name="common-al">Aanvrager: BP Europa SE - BP Nederland</text:p>
            <text:p text:style-name="common-al">Zaaknummer: 12910702</text:p>
            <text:p text:style-name="common-al">DSO nummer: 2024061200743</text:p>
            <text:p text:style-name="common-al">Uitkomst besluit: verlenen</text:p>
            <text:p text:style-name="common-al">Datum besluit: 27-06-2024</text:p>
            <text:p text:style-name="common-al">Bezwaar in te dienen voor: 09-08-2024</text:p>
            <text:p text:style-name="common-al">Namens: Gemeente Haarlemmermeer</text:p>
            <text:p text:style-name="common-al">Wilt u de gepubliceerde documenten behorende bij deze bekendmaking in zien klik dan <text:a xlink:href="https://edataloket.odnzkg.nl/?q={&quot;search&quot;:&quot;1291688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93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3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3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12916887</meta:user-defined>
    <meta:user-defined meta:name="DCTERMS.abstract">Bekendmaking van Gemeente Haarlemmermeer</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IJweg 341, Zwanenburg</meta:user-defined>
    <meta:user-defined meta:name="DCTERMS.W3CDTF/DCTERMS.available">2024-07-02</meta:user-defined>
    <meta:user-defined meta:name="DCTERMS.W3CDTF/OVERHEIDop.jaargang">2024</meta:user-defined>
    <meta:user-defined meta:name="OVERHEIDop.publicationIssue">286931</meta:user-defined>
    <meta:user-defined meta:name="OVERHEIDop.GmbID/DC.identifier">gmb-2024-286931</meta:user-defined>
    <meta:user-defined meta:name="OVERHEIDop.versieInformatie"/>
  </office:meta>
</office:document-meta>
</file>