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Nijverheidsstraat 18, 1521 NG Wormerveer -  tech.Plaatsen van een brandwand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0337 -  tech.Plaatsen van een brandwand in het bestaande pand -  - op de locatie Nijverheidsstraat 18, 1521 NG Wormerveer</text:p>
            <text:p text:style-name="common-al">Besluit verzonden: 2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6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9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37</meta:user-defined>
    <dc:language>nl</dc:language>
    <meta:user-defined meta:name="OVERHEIDop.locatietype/OVERHEIDop.gebiedsmarkering">Punt</meta:user-defined>
    <meta:user-defined meta:name="DC.title">Geweigerde omgevingsvergunning - Nijverheidsstraat 18, 1521 NG Wormerveer -  tech.Plaatsen van een brandwand in het bestaande pan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26</meta:user-defined>
    <meta:user-defined meta:name="OVERHEIDop.GmbID/DC.identifier">gmb-2024-286926</meta:user-defined>
    <meta:user-defined meta:name="OVERHEIDop.versieInformatie"/>
  </office:meta>
</office:document-meta>
</file>