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t.b.v. het plaatsen van een grote installatie iclv BredaPhoto aan Mark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een tijdelijke afwijking van het omgevingsplan t.b.v. het plaatsen van een grote installatie iclv BredaPhoto aan Markkad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9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897</meta:user-defined>
    <meta:user-defined meta:name="DCTERMS.abstract">het verzoek om een tijdelijke afwijking van het omgevingsplan t.b.v. het plaatsen van een grote installatie iclv BredaPhot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t.b.v. het plaatsen van een grote installatie iclv BredaPhoto aan Markkade Breda</meta:user-defined>
    <meta:user-defined meta:name="DCTERMS.W3CDTF/DCTERMS.available">2024-07-02</meta:user-defined>
    <meta:user-defined meta:name="DCTERMS.W3CDTF/OVERHEIDop.jaargang">2024</meta:user-defined>
    <meta:user-defined meta:name="OVERHEIDop.publicationIssue">286925</meta:user-defined>
    <meta:user-defined meta:name="OVERHEIDop.GmbID/DC.identifier">gmb-2024-286925</meta:user-defined>
    <meta:user-defined meta:name="OVERHEIDop.versieInformatie"/>
  </office:meta>
</office:document-meta>
</file>