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erkelland heeft de volgende melding ontvangen. Tegen onderstaande melding staat geen bezwaar en/of beroep open. <text:span text:style-name="nadrukvet"/></text:p>
            <text:p text:style-name="common-al">
            <text:span text:style-name="nadrukvet"/>
          </text:p>
            <text:p text:style-name="common-al">
            <text:span text:style-name="nadrukvet">Beltrum</text:span>
          </text:p>
            <text:p text:style-name="common-al">Boschlaan 42, aanleggen gesloten bodemenergiesysteem (milieu)<text:span text:style-name="nadrukvet"/>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ze melding ligt ter inzage van  2 juli tot en met 13 augustus 2024 in het gemeentehuis, Marktstraat 1 in Borculo. </text:p>
            <text:p text:style-name="common-al">Tegen bovenstaande melding op grond van de Wet milieubeheer staat geen bezwaar en/of beroep open. 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 2 juli 2024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691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1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1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4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958121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919</meta:user-defined>
    <meta:user-defined meta:name="OVERHEIDop.GmbID/DC.identifier">gmb-2024-286919</meta:user-defined>
    <meta:user-defined meta:name="OVERHEIDop.versieInformatie"/>
  </office:meta>
</office:document-meta>
</file>