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waterstof en het wisselen van mobiele tubecontainers met waterstof van wal naar schip op de locatie Nieuwland Parc 429 te Alblasserdam zaaknummer Z-23-420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opslaan van waterstof en het wisselen van mobiele tubecontainers met waterstof van wal naar schip op de locatie 
Nieuwland Parc42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91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slaan van waterstof en het wisselen van mobiele tubecontainers met waterstof van wal naar schip op de locatie Nieuwland Parc 429 te Alblasserdam zaaknummer Z-23-420160</meta:user-defined>
    <meta:user-defined meta:name="DCTERMS.W3CDTF/DCTERMS.available">2024-07-02</meta:user-defined>
    <meta:user-defined meta:name="DCTERMS.W3CDTF/OVERHEIDop.jaargang">2024</meta:user-defined>
    <meta:user-defined meta:name="OVERHEIDop.publicationIssue">286913</meta:user-defined>
    <meta:user-defined meta:name="OVERHEIDop.GmbID/DC.identifier">gmb-2024-286913</meta:user-defined>
    <meta:user-defined meta:name="OVERHEIDop.versieInformatie"/>
  </office:meta>
</office:document-meta>
</file>