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opslaan van waterstof en het wisselen van mobiele tubecontainers met waterstof van wal naar schip op de locatie Nieuwland Parc 429 te Alblasserdam zaaknummer Z-23-4201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is van plan om een vergunning te verlenen. De vergunning is aangevraagd voor het opslaan van waterstof en het wisselen van mobiele tubecontainers met waterstof van wal naar schip op de locatie Nieuwland Parc42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13 augustus 2024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691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1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1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opslaan van waterstof en het wisselen van mobiele tubecontainers met waterstof van wal naar schip op de locatie Nieuwland Parc 429 te Alblasserdam zaaknummer Z-23-420160</meta:user-defined>
    <meta:user-defined meta:name="DCTERMS.W3CDTF/DCTERMS.available">2024-07-02</meta:user-defined>
    <meta:user-defined meta:name="DCTERMS.W3CDTF/OVERHEIDop.jaargang">2024</meta:user-defined>
    <meta:user-defined meta:name="OVERHEIDop.publicationIssue">286912</meta:user-defined>
    <meta:user-defined meta:name="OVERHEIDop.GmbID/DC.identifier">gmb-2024-286912</meta:user-defined>
    <meta:user-defined meta:name="OVERHEIDop.versieInformatie"/>
  </office:meta>
</office:document-meta>
</file>