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plan gemeente Dronten Aanvraag wijzigen maa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ronten maken bekend dat zij een aanvraag hebben ontvangen voor:</text:p>
            <text:p text:style-name="common-al"/>
            <text:p text:style-name="common-al">Omschrijving : wijzigen maatwerkvoorschriften Z2021-001912</text:p>
            <text:p text:style-name="common-al">Aanvrager : Plukon Convenience Dronten</text:p>
            <text:p text:style-name="common-al">Locatie : Cellebroederspoort 4 in Dronten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 </text:span>
          </text:p>
            <text:p text:style-name="common-al">Heeft u vragen dan kunt u contact opnemen met de OFGV via telefoonnummer: 088 – 63 33 000 of e-mail: info@ofgv.nl. </text:p>
            <text:p text:style-name="last-al">Kenmerk: Z2024-01067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8691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1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1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plan gemeente Dronten Aanvraag wijzigen maatwerk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911</meta:user-defined>
    <meta:user-defined meta:name="OVERHEIDop.GmbID/DC.identifier">gmb-2024-286911</meta:user-defined>
    <meta:user-defined meta:name="OVERHEIDop.versieInformatie"/>
  </office:meta>
</office:document-meta>
</file>