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K.P.C. de Bazelstraat 3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ei 2024 een besluit genomen op de aanvraag met zaaknummer Z2024-00000501 voor het plaatsen van een gestapelde dakkapel op het achterdakvlak en het wijzigen van de kozijnen van de woning op locatie K.P.C. de Bazelstraat 3 te Bussum.</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86909</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909</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909</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0/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0501</meta:user-defined>
    <meta:user-defined meta:name="DCTERMS.abstract">Betreft: Besluit op locatie K.P.C. de Bazelstraat 3 te Bussum</meta:user-defined>
    <dc:language>nl</dc:language>
    <meta:user-defined meta:name="DC.title">Toegekende omgevingsvergunning K.P.C. de Bazelstraat 3 te Bussum</meta:user-defined>
    <meta:user-defined meta:name="OVERHEIDop.locatietype/OVERHEIDop.gebiedsmarkering">GeometrieRef</meta:user-defined>
    <meta:user-defined meta:name="DCTERMS.W3CDTF/DCTERMS.available">2024-07-02</meta:user-defined>
    <meta:user-defined meta:name="DCTERMS.W3CDTF/OVERHEIDop.jaargang">2024</meta:user-defined>
    <meta:user-defined meta:name="OVERHEIDop.externeBijlage">Afwijkvergunning|exb-2024-26194</meta:user-defined>
    <meta:user-defined meta:name="OVERHEIDop.publicationIssue">286909</meta:user-defined>
    <meta:user-defined meta:name="OVERHEIDop.GmbID/DC.identifier">gmb-2024-286909</meta:user-defined>
    <meta:user-defined meta:name="OVERHEIDop.versieInformatie"/>
  </office:meta>
</office:document-meta>
</file>