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het trottoir van 20 juni 2024 tot en met 15 juli 2024 ter hoogte van de Tolsteeg 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Tolsteeg 1, 4201 CT</text:span> (verzonden 21/6 ‘24)</text:p>
            <text:p text:style-name="common-al">Vergunning tijdelijk gebruik openbare ruimte voor het plaatsen van een container op het trottoir ter hoogte van de Tolsteeg 1 van 20 juni 2024 tot en met 15 juli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690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0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0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op het trottoir van 20 juni 2024 tot en met 15 juli 2024 ter hoogte van de Tolsteeg 1 te Gorinche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908</meta:user-defined>
    <meta:user-defined meta:name="OVERHEIDop.GmbID/DC.identifier">gmb-2024-286908</meta:user-defined>
    <meta:user-defined meta:name="OVERHEIDop.versieInformatie"/>
  </office:meta>
</office:document-meta>
</file>