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velsteiger van 21 juni 2024 tot en met 16 augustus 2024 ter hoogte van Helmsteeg 1, 3 en 5 en Hoogstraat 2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Helmsteeg 1, 3 en 5 en Hoogstraat 22</text:span> (verzonden 21/6 ’24) </text:p>
            <text:p text:style-name="common-al">Vergunning tijdelijk gebruik openbare ruimte voor het plaatsen van een gevelsteiger ter hoogte van Helmsteeg 1, 3 en 5 en Hoogstraat 22 van 21 juni 2024 tot en met 16 augustus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690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0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0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gevelsteiger van 21 juni 2024 tot en met 16 augustus 2024 ter hoogte van Helmsteeg 1, 3 en 5 en Hoogstraat 22 te Gorinche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03</meta:user-defined>
    <meta:user-defined meta:name="OVERHEIDop.GmbID/DC.identifier">gmb-2024-286903</meta:user-defined>
    <meta:user-defined meta:name="OVERHEIDop.versieInformatie"/>
  </office:meta>
</office:document-meta>
</file>