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vetafscheider Babberichseweg 4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een besluit maatwerkvoorschriften vetafscheider genomen op de aanvraag met zaaknummer ODRA23AB2156 op locatie Babberichseweg 4 te Zevenaar. Het besluit betreft de volgende onderdelen:-milieu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vetafscheider Babberichseweg 4 te Zevenaa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69</meta:user-defined>
    <meta:user-defined meta:name="OVERHEIDop.GmbID/DC.identifier">gmb-2024-2869</meta:user-defined>
    <meta:user-defined meta:name="OVERHEIDop.versieInformatie"/>
  </office:meta>
</office:document-meta>
</file>