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2 juni 2024 tot met 1 augustus 2024 ter hoogte van Hoge Torenstraat 1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Hoge Torenstraat 10, 4201 GC</text:span> (21/6 ’24) </text:p>
            <text:p text:style-name="common-al">Vergunning tijdelijk gebruik openbare ruimte voor het plaatsen van een steiger ter hoogte van Hoge Torenstraat 10 van 12 juni 2024 tot met 1 augustus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689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9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9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2 juni 2024 tot met 1 augustus 2024 ter hoogte van Hoge Torenstraat 10 te Gorinche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98</meta:user-defined>
    <meta:user-defined meta:name="OVERHEIDop.GmbID/DC.identifier">gmb-2024-286898</meta:user-defined>
    <meta:user-defined meta:name="OVERHEIDop.versieInformatie"/>
  </office:meta>
</office:document-meta>
</file>