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24 juli 2024 tot en met 19 augustus 2024 ter hoogte van Langendijk 37-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37-39, 4201 CE</text:span> (verzonden 21/6 ’24) </text:p>
            <text:p text:style-name="common-al">Vergunning tijdelijk gebruik openbare ruimte voor het plaatsen van een steiger op het trottoir ter hoogte van Langendijk 37-39 van 24 juli 2024 tot en met 19 augustus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9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het trottoir van 24 juli 2024 tot en met 19 augustus 2024 ter hoogte van Langendijk 37-39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95</meta:user-defined>
    <meta:user-defined meta:name="OVERHEIDop.GmbID/DC.identifier">gmb-2024-286895</meta:user-defined>
    <meta:user-defined meta:name="OVERHEIDop.versieInformatie"/>
  </office:meta>
</office:document-meta>
</file>