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De Schauwhof 1 t/m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4 besloten de beslistermijn voor de aanvraag met zaaknummer Z2024-000240 voor het gewijzigd uitvoeren van de nieuwbouw De Schauwhof op locatie De Schauwhof 1 t/m 35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689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240</meta:user-defined>
    <dc:language>nl</dc:language>
    <meta:user-defined meta:name="OVERHEIDop.locatietype/OVERHEIDop.gebiedsmarkering">Vlak</meta:user-defined>
    <meta:user-defined meta:name="DC.title">Kennisgeving verlenging beslistermijn aanvraag omgevingsvergunning De Schauwhof 1 t/m 35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93</meta:user-defined>
    <meta:user-defined meta:name="OVERHEIDop.GmbID/DC.identifier">gmb-2024-286893</meta:user-defined>
    <meta:user-defined meta:name="OVERHEIDop.versieInformatie"/>
  </office:meta>
</office:document-meta>
</file>