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veltweg 55, 4501 PZ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veltweg 55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apenstal op het adres Nieuveltweg 55  te Oostburg (CLZ-000024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6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52</meta:user-defined>
    <meta:user-defined meta:name="DCTERMS.abstract">het bouwen van een schapenstal</meta:user-defined>
    <dc:language>nl</dc:language>
    <meta:user-defined meta:name="OVERHEIDop.locatietype/OVERHEIDop.gebiedsmarkering">Punt</meta:user-defined>
    <meta:user-defined meta:name="DC.title">Aanvraag omgevingsvergunning Nieuveltweg 55, 4501 PZ Oostburg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689</meta:user-defined>
    <meta:user-defined meta:name="OVERHEIDop.GmbID/DC.identifier">gmb-2024-28689</meta:user-defined>
    <meta:user-defined meta:name="OVERHEIDop.versieInformatie"/>
  </office:meta>
</office:document-meta>
</file>