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nderhoudssteiger van 22 juni 2024 tot en met 12 juli 2024 ter hoogte van Krijtstraat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 Krijtstraat 14, 4201 GD</text:span> (verzonden 20/6 ’24) </text:p>
            <text:p text:style-name="common-al">Vergunning tijdelijk gebruik openbare ruimte voor het bouwen van een onderhoudssteiger ter hoogte van Krijtstraat 14 van 22 juni 2024 tot en met 12 jul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88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8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ouwen van een onderhoudssteiger van 22 juni 2024 tot en met 12 juli 2024 ter hoogte van Krijtstraat 14 te Gorinche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88</meta:user-defined>
    <meta:user-defined meta:name="OVERHEIDop.GmbID/DC.identifier">gmb-2024-286888</meta:user-defined>
    <meta:user-defined meta:name="OVERHEIDop.versieInformatie"/>
  </office:meta>
</office:document-meta>
</file>