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omgevingsvergunning voor het bouwen van een woning en kantoor aan de Burg. de Bruïnelaan 131 te Zwijndrecht, ons nummer Z2023-000003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geven kennis van de terinzagelegging ontwerp-omgevingsvergunning voor het bouwen van een woning en kantoor op het perceel aan de Burg. de Bruïnelaan 131 te Zwijndrecht. De ontwerp-omgevingsvergunning heeft betrekking op de activiteiten 'Bouwen' en 'Handelen in strijd met regels ruimtelijke ordening'. </text:p>
            <text:p text:style-name="common-al">
            <text:span text:style-name="nadrukvet">Ter inzage</text:span>
          </text:p>
            <text:p text:style-name="common-al">De ontwerp-omgevingsvergunning (met bijbehorende stukken) ligt vanaf 4 juli 2024 gedurende zes weken ter inzage in het gemeentehuis aan het Raadhuisplein 3, Zwijndrecht. De openingstijden van het gemeentehuis zijn:</text:p>
            <text:list text:style-name="id1-3-2-1-1-4">
              <text:list-item text:style-override="id1-3-2-1-1-4-1">
                <text:number>1.</text:number>
                <text:p text:style-name="al">Maandag, dinsdag, donderdag, vrijdag van 9.00-12.00 uur</text:p>
              </text:list-item>
              <text:list-item text:style-override="id1-3-2-1-1-4-2">
                <text:number>2.</text:number>
                <text:p text:style-name="al">Woensdag van 13.00-20.00 uur</text:p>
              </text:list-item>
            </text:list>
            <text:p text:style-name="common-al">Om de stukken op het gemeentehuis in te zien, dient u een afspraak te maken door een e-mail te sturen aan: vergunningen@zwijndrecht.nl of telefonisch een afspraak te maken via telefoonnummer 14 078.</text:p>
            <text:p text:style-name="common-al">De ontwerp-omgevingsvergunning is ook in te zien op www.zwijndrecht.nl (onder 'Ruimtelijke plannen' / 'Ontwerp-omgevingsvergunningen (uitgebreid)') of door in de zoekbalk bovenin te zoeken op het woord 'Burg. de Bruïnelaan 131 Zwijndrecht'.</text:p>
            <text:p text:style-name="common-al">
            <text:span text:style-name="nadrukvet">Zienswijze</text:span>
          </text:p>
            <text:p text:style-name="common-al">Een ieder kan gedurende de termijn van terinzagelegging bij het college van burgemeester en wethouders zienswijzen op de ontwerp-omgevingsvergunning naar voren brengen onder vermelding van 'zienswijze Burg. de Bruïnelaan 131 te Zwijndrecht', met verwijzing naar de ontwerp-omgevingsvergunning, ons nummer Z2023-00000341, waar de zienswijze op ziet. Dit kan op de volgende wijze:</text:p>
            <text:list text:style-name="id1-3-2-1-1-9">
              <text:list-item text:style-override="id1-3-2-1-1-9-1">
                <text:number>1.</text:number>
                <text:p text:style-name="al">schriftelijk (adres: gemeente Zwijndrecht, postbus 15, 3330 AA Zwijndrecht);</text:p>
              </text:list-item>
              <text:list-item text:style-override="id1-3-2-1-1-9-2">
                <text:number>2.</text:number>
                <text:p text:style-name="al">per e-mail (e-mailadres: gemeente@zwijndrecht.nl);</text:p>
              </text:list-item>
              <text:list-item text:style-override="id1-3-2-1-1-9-3">
                <text:number>3.</text:number>
                <text:p text:style-name="al">mondeling, na afspraak met de afdeling Ruimtelijke Ontwikkeling (telefoon 14 078).</text:p>
              </text:list-item>
            </text:list>
            <text:p text:style-name="last-al">
            <text:span text:style-name="nadrukcur">Zwijndrecht, 3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688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341</meta:user-defined>
    <dc:language>nl</dc:language>
    <meta:user-defined meta:name="OVERHEIDop.locatietype/OVERHEIDop.gebiedsmarkering">Adres</meta:user-defined>
    <meta:user-defined meta:name="DC.title">Terinzagelegging ontwerp-omgevingsvergunning voor het bouwen van een woning en kantoor aan de Burg. de Bruïnelaan 131 te Zwijndrecht, ons nummer Z2023-00000341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887</meta:user-defined>
    <meta:user-defined meta:name="OVERHEIDop.GmbID/DC.identifier">gmb-2024-286887</meta:user-defined>
    <meta:user-defined meta:name="OVERHEIDop.versieInformatie"/>
  </office:meta>
</office:document-meta>
</file>