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ippie Festival 2024 van 5 tot en met 7 juli 2024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Buiten de Waterpoort e.o.</text:span> (verzonden 20/6 ’24) </text:p>
            <text:p text:style-name="common-al">Evenementenvergunning Hippie Festival 2024 van 5 tot en met 7 juli 2024, locatie Buiten de Waterpoor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ippie Festival 2024 van 5 tot en met 7 juli 2024 aan Buiten de Waterpoort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82</meta:user-defined>
    <meta:user-defined meta:name="OVERHEIDop.GmbID/DC.identifier">gmb-2024-286882</meta:user-defined>
    <meta:user-defined meta:name="OVERHEIDop.versieInformatie"/>
  </office:meta>
</office:document-meta>
</file>