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ohannes Postweg 7-1, 8308PB Nagele: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is een Omgevingsvergunning verleend voor deze locatie. Het gaat om het bouwen van een loods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68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Johannes Postweg 7-1, 8308PB Nagele: Omgevingsvergunning 28 juni 2024 het bouwen van een lood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Johannes Postweg 7-1, 8308PB Nagele: het bouwen van een loods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79</meta:user-defined>
    <meta:user-defined meta:name="OVERHEIDop.GmbID/DC.identifier">gmb-2024-286879</meta:user-defined>
    <meta:user-defined meta:name="OVERHEIDop.versieInformatie"/>
  </office:meta>
</office:document-meta>
</file>