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taris A.H. Agessingel 10, 9965RD Leens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ni 2024 een besluit genomen over de aanvraag voor het wijzigen van de bestemming op de locatie Notaris A.H. Agessingel 10, 9965RD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687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7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50</meta:user-defined>
    <meta:user-defined meta:name="DCTERMS.abstract">het wijzigen van de bestemming, Notaris A.H. Agessingel 10, 9965RD Leens (9 augustus 2024)</meta:user-defined>
    <dc:language>nl</dc:language>
    <meta:user-defined meta:name="DC.title">Besluit op omgevingsvergunning, Notaris A.H. Agessingel 10, 9965RD Leens (BOPA)</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88</meta:user-defined>
    <meta:user-defined meta:name="OVERHEIDop.publicationIssue">286876</meta:user-defined>
    <meta:user-defined meta:name="OVERHEIDop.GmbID/DC.identifier">gmb-2024-286876</meta:user-defined>
    <meta:user-defined meta:name="OVERHEIDop.versieInformatie"/>
  </office:meta>
</office:document-meta>
</file>