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voormalige) praktijkruimte naar appartement, van Schelbergenstraat 56, 5913TZ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an Schelbergenstraat 56, 5913TZ Venlo</text:span>
          </text:p>
            <text:p text:style-name="common-al">Voor het veranderen van een (voormalige) praktijkruimte naar appartement</text:p>
            <text:p text:style-name="common-al">Ontvangen op 27 juni 2024</text:p>
            <text:p text:style-name="common-al">Kenmerk Z2024-02530</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687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7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7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530</meta:user-defined>
    <meta:user-defined meta:name="DCTERMS.abstract">Betreft: Aanvraag op locatie van Schelbergenstraat 56, 5913TZ Venlo</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veranderen van een (voormalige) praktijkruimte naar appartement, van Schelbergenstraat 56, 5913TZ Venlo</meta:user-defined>
    <meta:user-defined meta:name="DCTERMS.W3CDTF/DCTERMS.available">2024-07-02</meta:user-defined>
    <meta:user-defined meta:name="DCTERMS.W3CDTF/OVERHEIDop.jaargang">2024</meta:user-defined>
    <meta:user-defined meta:name="OVERHEIDop.publicationIssue">286875</meta:user-defined>
    <meta:user-defined meta:name="OVERHEIDop.GmbID/DC.identifier">gmb-2024-286875</meta:user-defined>
    <meta:user-defined meta:name="OVERHEIDop.versieInformatie"/>
  </office:meta>
</office:document-meta>
</file>