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, Heetveldweg 15, 't Vaneker (kavel 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Heetveldweg 15, 't Vaneker (kavel 90)</text:span> (0153Z2024010300008): het bouwen van een vrijstaand woonhuis (verleend  d.d. 28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87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300008</meta:user-defined>
    <dc:language>nl</dc:language>
    <meta:user-defined meta:name="OVERHEIDop.locatietype/OVERHEIDop.gebiedsmarkering">Vlak</meta:user-defined>
    <meta:user-defined meta:name="DC.title">Afhandeling beschikking het bouwen van een vrijstaand woonhuis, Heetveldweg 15, 't Vaneker (kavel 90)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6874</meta:user-defined>
    <meta:user-defined meta:name="OVERHEIDop.GmbID/DC.identifier">gmb-2024-286874</meta:user-defined>
    <meta:user-defined meta:name="OVERHEIDop.versieInformatie"/>
  </office:meta>
</office:document-meta>
</file>