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orpsstraat 17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751 voor het uitbreiden van de woning aan de voorgevel op locatie Dorpsstraat 17 te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87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51</meta:user-defined>
    <meta:user-defined meta:name="DCTERMS.abstract">Betreft: Besluit op locatie Dorpsstraat 17 te Muiderberg</meta:user-defined>
    <dc:language>nl</dc:language>
    <meta:user-defined meta:name="DC.title">Toegekende omgevingsvergunning Dorpsstraat 17 te Muiderberg</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87</meta:user-defined>
    <meta:user-defined meta:name="OVERHEIDop.publicationIssue">286872</meta:user-defined>
    <meta:user-defined meta:name="OVERHEIDop.GmbID/DC.identifier">gmb-2024-286872</meta:user-defined>
    <meta:user-defined meta:name="OVERHEIDop.versieInformatie"/>
  </office:meta>
</office:document-meta>
</file>