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nabij Bannew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nneweg (Nabij) 4204 XZ</text:span> (verzonden 25/06 ’24)</text:p>
            <text:p text:style-name="common-al">het plaatsen van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687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7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7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Toestemming voor het plaatsen van reclame nabij Banneweg te Gorinche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71</meta:user-defined>
    <meta:user-defined meta:name="OVERHEIDop.GmbID/DC.identifier">gmb-2024-286871</meta:user-defined>
    <meta:user-defined meta:name="OVERHEIDop.versieInformatie"/>
  </office:meta>
</office:document-meta>
</file>